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update"/><text:bookmark-start text:name="__RefHeading___upgrading_1"/><text:bookmark-start text:name="upgrading"/>Upgrading<text:bookmark-end text:name="__RefHeading___upgrading_1"/><text:bookmark-end text:name="upgrading"/></text:h>
      <text:p text:style-name="Text_20_body">To upgrade the previously installed version, run the script from the <text:a xlink:type="simple" xlink:href="https://wiki.vasexperts.com/doku.php?id=dpi:dpi_components:dpiui:install_and_update:install" text:style-name="Internet_20_link" text:visited-style-name="Visited_20_Internet_20_Link">Installation section</text:a>. </text:p>
      <text:p text:style-name="Text_20_body">Do not forget to close/open the browser after upgrade. It is also desirable to perform relog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03:01</meta:creation-date>
    <dc:creator>Generated</dc:creator>
    <dc:date>2025-04-10T11::03:01</dc:date>
    <dc:language>en-US</dc:language>
    <meta:editing-cycles>1</meta:editing-cycles>
    <meta:editing-duration>PT0S</meta:editing-duration>
    <dc:title>dpi:dpi_components:dpiui:install_and_update:update</dc:title>
  </office:meta>
</office:document-meta>
</file>