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version_information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2.36.3_01_14_2025_2"/><text:bookmark-start text:name="version_v.2.36.3_01_14_2025"/>Version v.2.36.3 (01/14/2025)<text:bookmark-end text:name="__RefHeading___version_v.2.36.3_01_14_2025_2"/><text:bookmark-end text:name="version_v.2.36.3_01_14_2025"/></text:h>
      <text:list text:style-name="List_20_1" text:continue-numbering="false">
        <text:list-item>
          <text:p text:style-name="List_20_1_Content_First"> Improvement: Report Manager in QoE</text:p>
        </text:list-item>
        <text:list-item>
          <text:p text:style-name="List_20_1_Content_Last"> New section: My Reports in QoE section</text:p>
        </text:list-item>
      </text:list>
      <text:h text:style-name="Heading_20_4" text:outline-level="4"><text:bookmark-start text:name="__RefHeading___version_v.2.35.4_09_26_2024_3"/><text:bookmark-start text:name="version_v.2.35.4_09_26_2024"/>Version v.2.35.4 (09/26/2024)<text:bookmark-end text:name="__RefHeading___version_v.2.35.4_09_26_2024_3"/><text:bookmark-end text:name="version_v.2.35.4_09_26_2024"/></text:h>
      <text:list text:style-name="List_20_1" text:continue-numbering="false">
        <text:list-item>
          <text:p text:style-name="List_20_1_Content_First"> Improvement: Possibility of SSH connection to equipment using keys. <text:a xlink:type="simple" xlink:href="https://wiki.vasexperts.com/doku.php?id=dpi:dpi_components:dpiui:user_guide:admin_section:equipment_management:ssh_keys" text:style-name="Internet_20_link" text:visited-style-name="Visited_20_Internet_20_Link">More details</text:a></text:p>
        </text:list-item>
        <text:list-item>
          <text:p text:style-name="List_20_1_Content"> New section: Administrator / SSH keys</text:p>
        </text:list-item>
        <text:list-item>
          <text:p text:style-name="List_20_1_Content"> Redesigned DPI Control / HotSpot section</text:p>
        </text:list-item>
        <text:list-item>
          <text:p text:style-name="List_20_1_Content"> HotSpot: Added the ability to authorize an outgoing call</text:p>
        </text:list-item>
        <text:list-item>
          <text:p text:style-name="List_20_1_Content"> HotSpot: Added the ability to apply services/tariffs for a subscriber via a Web hook to a third-party service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4.5_06_18_2024_4"/><text:bookmark-start text:name="version_v.2.34.5_06_18_2024"/>Version v.2.34.5 (06/18/2024)<text:bookmark-end text:name="__RefHeading___version_v.2.34.5_06_18_2024_4"/><text:bookmark-end text:name="version_v.2.34.5_06_18_2024"/></text:h>
      <text:list text:style-name="List_20_1" text:continue-numbering="false">
        <text:list-item>
          <text:p text:style-name="List_20_1_Content_First"> Improvement: Subscriber synchronization indicator, list auto-update after synchronization</text:p>
        </text:list-item>
        <text:list-item>
          <text:p text:style-name="List_20_1_Content"> Improvement: QoE reporting settings: visibility of columns/series, step in graphical reports, row limit. For PDF, the ability to set the Report Title, page orientation, display filters</text:p>
        </text:list-item>
        <text:list-item>
          <text:p text:style-name="List_20_1_Content"> Improvement: Automatic deletion of data from the default QoE Stor disk. The setting is enabled by default unless otherwise configured.</text:p>
        </text:list-item>
        <text:list-item>
          <text:p text:style-name="List_20_1_Content"> Improvement: Grouping Multi Subscribers in the DPI Management / Subscriber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3.42_04_25_2024_5"/><text:bookmark-start text:name="version_v.2.33.42_04_25_2024"/>Version v.2.33.42 (04/25/2024)<text:bookmark-end text:name="__RefHeading___version_v.2.33.42_04_25_2024_5"/><text:bookmark-end text:name="version_v.2.33.42_04_25_2024"/></text:h>
      <text:list text:style-name="List_20_1" text:continue-numbering="false">
        <text:list-item>
          <text:p text:style-name="List_20_1_Content_First"> Improvement: Cluster editing section in the QoE Stor Configuration section</text:p>
        </text:list-item>
        <text:list-item>
          <text:p text:style-name="List_20_1_Content"> New section: Sections for configuration and viewing IPFIX balancer logs</text:p>
        </text:list-item>
        <text:list-item>
          <text:p text:style-name="List_20_1_Content"> Improvement: Display of compression logs</text:p>
        </text:list-item>
        <text:list-item>
          <text:p text:style-name="List_20_1_Content"> Enhancement: Data formatting in QoE tabular reports</text:p>
        </text:list-item>
        <text:list-item>
          <text:p text:style-name="List_20_1_Content"> Improvement: AS name in legends of graphical PDF reports</text:p>
        </text:list-item>
        <text:list-item>
          <text:p text:style-name="List_20_1_Content"> Improvement: A number of improvements in PDF reports in the QoE Analytics sections</text:p>
        </text:list-item>
        <text:list-item>
          <text:p text:style-name="List_20_1_Content"> Improvement: Ability to add ASN in custom protocols</text:p>
        </text:list-item>
        <text:list-item>
          <text:p text:style-name="List_20_1_Content"> Improvement: AS name lookup in the Prioritization by ASN section</text:p>
        </text:list-item>
        <text:list-item>
          <text:p text:style-name="List_20_1_Content"> Improvement: Date-time by browser in Notifications</text:p>
        </text:list-item>
        <text:list-item>
          <text:p text:style-name="List_20_1_Content"> Improvement: License options</text:p>
        </text:list-item>
        <text:list-item>
          <text:p text:style-name="List_20_1_Content"> Bug fix: Error when double clicking on notification</text:p>
        </text:list-item>
        <text:list-item>
          <text:p text:style-name="List_20_1_Content_Last"> Bug fix: Error when synchronizing the statuses of IPv6 addresses of subscribers</text:p>
        </text:list-item>
      </text:list>
      <text:h text:style-name="Heading_20_4" text:outline-level="4"><text:bookmark-start text:name="__RefHeading___version_v.2.33.5_02_20_2024_6"/><text:bookmark-start text:name="version_v.2.33.5_02_20_2024"/>Version v.2.33.5 (02/20/2024)<text:bookmark-end text:name="__RefHeading___version_v.2.33.5_02_20_2024_6"/><text:bookmark-end text:name="version_v.2.33.5_02_20_2024"/></text:h>
      <text:list text:style-name="List_20_1" text:continue-numbering="false">
        <text:list-item>
          <text:p text:style-name="List_20_1_Content_First"> New section: QoE Analytics / DNS Flow</text:p>
        </text:list-item>
        <text:list-item>
          <text:p text:style-name="List_20_1_Content_Last"> New Section: QoE Analytics / Raw DNS Flow</text:p>
        </text:list-item>
      </text:list>
      <text:h text:style-name="Heading_20_4" text:outline-level="4"><text:bookmark-start text:name="__RefHeading___version_v.2.32.70_02_05_2024_7"/><text:bookmark-start text:name="version_v.2.32.70_02_05_2024"/>Version v.2.32.70 (02/05/2024)<text:bookmark-end text:name="__RefHeading___version_v.2.32.70_02_05_2024_7"/><text:bookmark-end text:name="version_v.2.32.70_02_05_2024"/></text:h>
      <text:list text:style-name="List_20_1" text:continue-numbering="false">
        <text:list-item>
          <text:p text:style-name="List_20_1_Content_First"> Improvement: Added a filter for blocked / redirected HTTP and HTTPS requests in QoE  </text:p>
        </text:list-item>
        <text:list-item>
          <text:p text:style-name="List_20_1_Content"> Improvement: Added a filter for inbound and outbound traffic in QoE  </text:p>
        </text:list-item>
        <text:list-item>
          <text:p text:style-name="List_20_1_Content"> Improvement: Added MPLS labels to QoE reports  </text:p>
        </text:list-item>
        <text:list-item>
          <text:p text:style-name="List_20_1_Content"> New widget: Report on DSCP values (0–64) in QoE. DSCP reports expand regular class-based reports, which use only 8 values.  </text:p>
        </text:list-item>
        <text:list-item>
          <text:p text:style-name="List_20_1_Content"> Improvement: Enhanced usability when working with QoE reports and filters. See <text:a xlink:type="simple" xlink:href="https://wiki.vasexperts.com/doku.php?id=dpi:qoe_analytics:qoe_gui:reports" text:style-name="Internet_20_link" text:visited-style-name="Visited_20_Internet_20_Link">Reports</text:a>  </text:p>
        </text:list-item>
        <text:list-item>
          <text:p text:style-name="List_20_1_Content"> Improvement: Localization in tabular reports within QoE triggers. See <text:a xlink:type="simple" xlink:href="https://wiki.vasexperts.com/doku.php?id=dpi:qoe_analytics:qoe_gui:offline_analytics:triggers_and_notifications" text:style-name="Internet_20_link" text:visited-style-name="Visited_20_Internet_20_Link">QoE Triggers &amp; Notifications</text:a>  </text:p>
        </text:list-item>
        <text:list-item>
          <text:p text:style-name="List_20_1_Content"> Improvement: Enhanced visual design of exported QoE PDF reports  </text:p>
        </text:list-item>
        <text:list-item>
          <text:p text:style-name="List_20_1_Content"> New feature: Ability to send reports as file attachments (email) in QoE triggers. See <text:a xlink:type="simple" xlink:href="https://wiki.vasexperts.com/doku.php?id=dpi:qoe_analytics:qoe_gui:offline_analytics:triggers_and_notifications#gui_notifications" text:style-name="Internet_20_link" text:visited-style-name="Visited_20_Internet_20_Link">QoE Triggers and Notifications / Notification in GUI</text:a>  </text:p>
        </text:list-item>
        <text:list-item>
          <text:p text:style-name="List_20_1_Content"> Improvement: Added the ability to manage channels based on IPv6. See <text:a xlink:type="simple" xlink:href="https://wiki.vasexperts.com/doku.php?id=dpi:dpi_components:dpiui:user_guide:ssg_control_section:dpi_configuration#channel_management_based_on_ipv6" text:style-name="Internet_20_link" text:visited-style-name="Visited_20_Internet_20_Link">DPI Configuration → Channel management based on IPv6</text:a>  </text:p>
        </text:list-item>
        <text:list-item>
          <text:p text:style-name="List_20_1_Content"> Improvement: Added the “Traffic redirection” service (service code – 17). See <text:a xlink:type="simple" xlink:href="https://wiki.vasexperts.com/doku.php?id=dpi:dpi_components:dpiui:user_guide:ssg_control_section:subscribers_and_services:subscribers#group_service_activation_deactivation" text:style-name="Internet_20_link" text:visited-style-name="Visited_20_Internet_20_Link">Subscribers and Services</text:a>  </text:p>
        </text:list-item>
        <text:list-item>
          <text:p text:style-name="List_20_1_Content"> New section: “Session policing” service (service code – 18). See <text:a xlink:type="simple" xlink:href="https://wiki.vasexperts.com/doku.php?id=dpi:dpi_components:dpiui:user_guide:ssg_control_section:services:session_policing" text:style-name="Internet_20_link" text:visited-style-name="Visited_20_Internet_20_Link">Session Policing</text:a>  </text:p>
        </text:list-item>
        <text:list-item>
          <text:p text:style-name="List_20_1_Content"> Improvement: Added the ability to import large lists in Custom Protocols. See <text:a xlink:type="simple" xlink:href="https://wiki.vasexperts.com/doku.php?id=dpi:dpi_components:dpiui:user_guide:vas_cloud_services:custom_protocols#import_data_from_file" text:style-name="Internet_20_link" text:visited-style-name="Visited_20_Internet_20_Link">Custom Protocols</text:a> </text:p>
        </text:list-item>
        <text:list-item>
          <text:p text:style-name="List_20_1_Content"> Improvement: Token-based authorization in vascloud. See <text:a xlink:type="simple" xlink:href="https://wiki.vasexperts.com/doku.php?id=dpi:dpi_components:dpiui:user_guide:admin_section:gui_man:man#token_based_authorization_in_vas_cloud" text:style-name="Internet_20_link" text:visited-style-name="Visited_20_Internet_20_Link">Administrator → GUI Configuration → Settings management</text:a>  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1.1_08_21_2023_8"/><text:bookmark-start text:name="version_v.2.31.1_08_21_2023"/>Version v.2.31.1 (08/21/2023)<text:bookmark-end text:name="__RefHeading___version_v.2.31.1_08_21_2023_8"/><text:bookmark-end text:name="version_v.2.31.1_08_21_2023"/></text:h>
      <text:list text:style-name="List_20_1" text:continue-numbering="false">
        <text:list-item>
          <text:p text:style-name="List_20_1_Content_First"> New feature: Ability to change the aggregation step (aggregation period) fullflow when data becomes outdated</text:p>
        </text:list-item>
        <text:list-item>
          <text:p text:style-name="List_20_1_Content"> Improvement: Replaced avarage RTT with median RTT in all QoE reports. Requires QoE Stor version 1.19.1 or higher</text:p>
        </text:list-item>
        <text:list-item>
          <text:p text:style-name="List_20_1_Content"> Improved widgets: Monitoring of infected subscribers and Monitoring of uplinks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0.4_06_28_2023_9"/><text:bookmark-start text:name="version_v.2.30.4_06_28_2023"/>Version v.2.30.4 (06/28/2023)<text:bookmark-end text:name="__RefHeading___version_v.2.30.4_06_28_2023_9"/><text:bookmark-end text:name="version_v.2.30.4_06_28_2023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ser_guide:admin_section:qoestor_man:fullflow_compress" text:style-name="Internet_20_link" text:visited-style-name="Visited_20_Internet_20_Link">Raw fullflow compression</text:a></text:p>
        </text:list-item>
        <text:list-item>
          <text:p text:style-name="List_20_1_Content"> New widget: <text:a xlink:type="simple" xlink:href="https://wiki.vasexperts.com/doku.php?id=dpi:qoe_analytics:cases:network_health:full_netflow_analytics" text:style-name="Internet_20_link" text:visited-style-name="Visited_20_Internet_20_Link">Threats monitor</text:a></text:p>
        </text:list-item>
        <text:list-item>
          <text:p text:style-name="List_20_1_Content"> Widget enhancement: <text:a xlink:type="simple" xlink:href="https://wiki.vasexperts.com/doku.php?id=dpi:qoe_analytics:qoe_gui:dashboard#uplink_monitoring" text:style-name="Internet_20_link" text:visited-style-name="Visited_20_Internet_20_Link">Uplink monitor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9.2_05_15_2023_10"/><text:bookmark-start text:name="version_v.2.29.2_05_15_2023"/>Version v.2.29.2 (05/15/2023)<text:bookmark-end text:name="__RefHeading___version_v.2.29.2_05_15_2023_10"/><text:bookmark-end text:name="version_v.2.29.2_05_15_2023"/></text:h>
      <text:list text:style-name="List_20_1" text:continue-numbering="false">
        <text:list-item>
          <text:p text:style-name="List_20_1_Content_First"> Improvement: Protocols in Filter UI: ability to save a backup copy of current rules, ability to specify ISP for the rule</text:p>
        </text:list-item>
        <text:list-item>
          <text:p text:style-name="List_20_1_Content"> New section: User actionslog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8.3_03_21_2023_11"/><text:bookmark-start text:name="version_v.2.28.3_03_21_2023"/>Version v.2.28.3 (03/21/2023)<text:bookmark-end text:name="__RefHeading___version_v.2.28.3_03_21_2023_11"/><text:bookmark-end text:name="version_v.2.28.3_03_21_2023"/></text:h>
      <text:list text:style-name="List_20_1" text:continue-numbering="false">
        <text:list-item>
          <text:p text:style-name="List_20_1_Content_First"> New section: User action log</text:p>
        </text:list-item>
        <text:list-item>
          <text:p text:style-name="List_20_1_Content"> Enhancement: Improved algorithm for processing Kaspersky feeds</text:p>
        </text:list-item>
        <text:list-item>
          <text:p text:style-name="List_20_1_Content"> Enhancement: Added collection of dpiui2 usage statistics</text:p>
        </text:list-item>
        <text:list-item>
          <text:p text:style-name="List_20_1_Content_Last"> Bug-fix: Fixed subscriber synchronization algorithm</text:p>
        </text:list-item>
      </text:list>
      <text:h text:style-name="Heading_20_4" text:outline-level="4"><text:bookmark-start text:name="__RefHeading___version_v.2.27.3_01_25_2023_12"/><text:bookmark-start text:name="version_v.2.27.3_01_25_2023"/>Version v.2.27.3 (01/25/2023)<text:bookmark-end text:name="__RefHeading___version_v.2.27.3_01_25_2023_12"/><text:bookmark-end text:name="version_v.2.27.3_01_25_2023"/></text:h>
      <text:list text:style-name="List_20_1" text:continue-numbering="false">
        <text:list-item>
          <text:p text:style-name="List_20_1_Content_First"> New widget: Uplink monitoring</text:p>
        </text:list-item>
        <text:list-item>
          <text:p text:style-name="List_20_1_Content"> Improvement: The algorithm for building subscriber routes on the map in the GTP flow section has been redesigned</text:p>
        </text:list-item>
        <text:list-item>
          <text:p text:style-name="List_20_1_Content"> Improvement: Added the ability to configure vchannel by CIDR</text:p>
        </text:list-item>
        <text:list-item>
          <text:p text:style-name="List_20_1_Content_Last"> Bug-fix: Fixed work of the "Excel export" widget when working with regular tables</text:p>
        </text:list-item>
      </text:list>
      <text:h text:style-name="Heading_20_4" text:outline-level="4"><text:bookmark-start text:name="__RefHeading___version_v.2.26.4_12_15_2022_13"/><text:bookmark-start text:name="version_v.2.26.4_12_15_2022"/>Version v.2.26.4 (12/15/2022)<text:bookmark-end text:name="__RefHeading___version_v.2.26.4_12_15_2022_13"/><text:bookmark-end text:name="version_v.2.26.4_12_15_2022"/></text:h>
      <text:list text:style-name="List_20_1" text:continue-numbering="false">
        <text:list-item>
          <text:p text:style-name="List_20_1_Content_First"> New module: Captcha server for DDoS protection</text:p>
        </text:list-item>
        <text:list-item>
          <text:p text:style-name="List_20_1_Content"> New section: Managing and configuring the Captcha server for DDoS protection</text:p>
        </text:list-item>
        <text:list-item>
          <text:p text:style-name="List_20_1_Content"> Enhancement: Export QoE Reports from QoE Stor server</text:p>
        </text:list-item>
        <text:list-item>
          <text:p text:style-name="List_20_1_Content"> Enhancement: Added the ability to send alerts from the "Triggers &amp; Alerts" section to Telegram</text:p>
        </text:list-item>
        <text:list-item>
          <text:p text:style-name="List_20_1_Content"> Enhancement: Nodejs migrated from 12.x version to 18.x for CentOS8+ and 14.x for CentOS7</text:p>
        </text:list-item>
        <text:list-item>
          <text:p text:style-name="List_20_1_Content"> Enhancement: Added ability to send a test e-mail from the "GUI configuration"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25.20_09_08_2022_14"/><text:bookmark-start text:name="version_v.2.25.20_09_08_2022"/>Version v.2.25.20 (09/08/2022)<text:bookmark-end text:name="__RefHeading___version_v.2.25.20_09_08_2022_14"/><text:bookmark-end text:name="version_v.2.25.20_09_08_2022"/></text:h>
      <text:list text:style-name="List_20_1" text:continue-numbering="false">
        <text:list-item>
          <text:p text:style-name="List_20_1_Content_First"> New feature: <text:a xlink:type="simple" xlink:href="https://wiki.vasexperts.com/doku.php?id=dpi:dpi_components:dpiui:ulr_ui#vip_subscriber_management" text:style-name="Internet_20_link" text:visited-style-name="Visited_20_Internet_20_Link">VIP Subscriber Management (Service 15)</text:a></text:p>
        </text:list-item>
        <text:list-item>
          <text:p text:style-name="List_20_1_Content"> New section: Managing VIP subscribers in Filter UI</text:p>
        </text:list-item>
        <text:list-item>
          <text:p text:style-name="List_20_1_Content"> New feature: File System and Database Backup Engine</text:p>
        </text:list-item>
        <text:list-item>
          <text:p text:style-name="List_20_1_Content"> New feature: GUI Server Redundancy. File system and database replication</text:p>
        </text:list-item>
        <text:list-item>
          <text:p text:style-name="List_20_1_Content"> New section:  AS and DSCP - Autonomous Systems Management in Filter UI</text:p>
        </text:list-item>
        <text:list-item>
          <text:p text:style-name="List_20_1_Content"> Enhancement: Ability to add an IPv6 address in the IP and AS Exclusions section of the Filter UI</text:p>
        </text:list-item>
        <text:list-item>
          <text:p text:style-name="List_20_1_Content"> Bug fix</text:p>
        </text:list-item>
        <text:list-item>
          <text:p text:style-name="List_20_1_Content_Last"> New feature: Auto-recovery of file system and database from backups</text:p>
        </text:list-item>
      </text:list>
      <text:h text:style-name="Heading_20_4" text:outline-level="4"><text:bookmark-start text:name="__RefHeading___version_v.2.24.2_06_29_2022_15"/><text:bookmark-start text:name="version_v.2.24.2_06_29_2022"/>Version v.2.24.2 (06/29/2022)<text:bookmark-end text:name="__RefHeading___version_v.2.24.2_06_29_2022_15"/><text:bookmark-end text:name="version_v.2.24.2_06_29_2022"/></text:h>
      <text:list text:style-name="List_20_1" text:continue-numbering="false">
        <text:list-item>
          <text:p text:style-name="List_20_1_Content_First"> New feature: Ability to set filters in QoE dashboard</text:p>
        </text:list-item>
        <text:list-item>
          <text:p text:style-name="List_20_1_Content"> New Feature: Ability to enter CIDR+PORT in User Protocols</text:p>
        </text:list-item>
        <text:list-item>
          <text:p text:style-name="List_20_1_Content"> New feature: In the Performance/Statistics section, the display of dropped packets on the graphs for each class has been added</text:p>
        </text:list-item>
        <text:list-item>
          <text:p text:style-name="List_20_1_Content"> Bug-fix: Fixed problem with displaying QoE Online reports if browser and server timezones do not match</text:p>
        </text:list-item>
        <text:list-item>
          <text:p text:style-name="List_20_1_Content_Last"> Bug-fix: Fixed problem with displaying aliases in the Performance/Online/Devices section</text:p>
        </text:list-item>
      </text:list>
      <text:h text:style-name="Heading_20_4" text:outline-level="4"><text:bookmark-start text:name="__RefHeading___version_v.2.23.3_04_20_2022_16"/><text:bookmark-start text:name="version_v.2.23.3_04_20_2022"/>Version v.2.23.3 (04/20/2022)<text:bookmark-end text:name="__RefHeading___version_v.2.23.3_04_20_2022_16"/><text:bookmark-end text:name="version_v.2.23.3_04_20_2022"/></text:h>
      <text:list text:style-name="List_20_1" text:continue-numbering="false">
        <text:list-item>
          <text:p text:style-name="List_20_1_Content_First"> New section: Online statistics</text:p>
        </text:list-item>
        <text:list-item>
          <text:p text:style-name="List_20_1_Content"> New section: Protection against DOS and DDOS attacks</text:p>
        </text:list-item>
        <text:list-item>
          <text:p text:style-name="List_20_1_Content"> New feature: Multiple input of resources in custom protocols</text:p>
        </text:list-item>
        <text:list-item>
          <text:p text:style-name="List_20_1_Content"> New feature: Auto-updating QoE directories when updating User protocols</text:p>
        </text:list-item>
        <text:list-item>
          <text:p text:style-name="List_20_1_Content"> New feature: Simplified setup for downloading User protocol directories in QoE</text:p>
        </text:list-item>
        <text:list-item>
          <text:p text:style-name="List_20_1_Content"> New feature: Period Widget in Performance/Statistics section</text:p>
        </text:list-item>
        <text:list-item>
          <text:p text:style-name="List_20_1_Content"> New feature: Manage video classification settings in Site Classifier</text:p>
        </text:list-item>
        <text:list-item>
          <text:p text:style-name="List_20_1_Content_Last"> Bug fix: Incorrect import of IP PORT records in the Black and White Lists section</text:p>
        </text:list-item>
      </text:list>
      <text:h text:style-name="Heading_20_4" text:outline-level="4"><text:bookmark-start text:name="__RefHeading___version_v.2.22.4_02_21_2022_17"/><text:bookmark-start text:name="version_v.2.22.4_02_21_2022"/>Version  v.2.22.4 (02/21/2022)<text:bookmark-end text:name="__RefHeading___version_v.2.22.4_02_21_2022_17"/><text:bookmark-end text:name="version_v.2.22.4_02_21_2022"/></text:h>
      <text:list text:style-name="List_20_1" text:continue-numbering="false">
        <text:list-item>
          <text:p text:style-name="List_20_1_Content_First"> New feature: Social internet service</text:p>
        </text:list-item>
        <text:list-item>
          <text:p text:style-name="List_20_1_Content"> New feature: Hardware diagnostic function</text:p>
        </text:list-item>
        <text:list-item>
          <text:p text:style-name="List_20_1_Content"> New feature: Personalized dashboard in QoE</text:p>
        </text:list-item>
        <text:list-item>
          <text:p text:style-name="List_20_1_Content"> New feature: Rechecking category and host in the Sites classifier</text:p>
        </text:list-item>
        <text:list-item>
          <text:p text:style-name="List_20_1_Content"> New feature: Classified filter lists in Filter UI</text:p>
        </text:list-item>
        <text:list-item>
          <text:p text:style-name="List_20_1_Content"> New feature: Forbidden to ping the subscriber in case of L3 authorization</text:p>
        </text:list-item>
        <text:list-item>
          <text:p text:style-name="List_20_1_Content"> Support: New CGNAT statistics format supported in DPI 11.2 versions</text:p>
        </text:list-item>
        <text:list-item>
          <text:p text:style-name="List_20_1_Content"> Bug-fix: Displaying the date in the Performance section</text:p>
        </text:list-item>
        <text:list-item>
          <text:p text:style-name="List_20_1_Content"> Bug-fix: CGNAT profile synchronization in case when login=IP</text:p>
        </text:list-item>
        <text:list-item>
          <text:p text:style-name="List_20_1_Content_Last"> Bug-fix: Subscriber editing form </text:p>
        </text:list-item>
      </text:list>
      <text:h text:style-name="Heading_20_4" text:outline-level="4"><text:bookmark-start text:name="__RefHeading___version_v.2.21.5_11_15_2021_18"/><text:bookmark-start text:name="version_v.2.21.5_11_15_2021"/>Version v.2.21.5 (11/15/2021)<text:bookmark-end text:name="__RefHeading___version_v.2.21.5_11_15_2021_18"/><text:bookmark-end text:name="version_v.2.21.5_11_15_2021"/></text:h>
      <text:list text:style-name="List_20_1" text:continue-numbering="false">
        <text:list-item>
          <text:p text:style-name="List_20_1_Content_First"> Site classifier section: added the ability to recognize pornographic images and classify sites into porn / non-porn by the presence of such images </text:p>
        </text:list-item>
        <text:list-item>
          <text:p text:style-name="List_20_1_Content"> Performance section: added the Devices tab, informing about the status of links </text:p>
        </text:list-item>
        <text:list-item>
          <text:p text:style-name="List_20_1_Content"> Subscribers and Services section: synchronization refactoring </text:p>
        </text:list-item>
        <text:list-item>
          <text:p text:style-name="List_20_1_Content"> Custom protocols section: added signature validation </text:p>
        </text:list-item>
        <text:list-item>
          <text:p text:style-name="List_20_1_Content"> Configuration section: added Router parameters </text:p>
        </text:list-item>
        <text:list-item>
          <text:p text:style-name="List_20_1_Content"> AS Prioritization section: added IPv6 support </text:p>
        </text:list-item>
        <text:list-item>
          <text:p text:style-name="List_20_1_Content"> QoE analytics sections: added c% columns in protocol reports </text:p>
        </text:list-item>
        <text:list-item>
          <text:p text:style-name="List_20_1_Content"> QoE analytics sections: Country code and Network code dictionaries for determining base stations in GTP traffic </text:p>
        </text:list-item>
        <text:list-item>
          <text:p text:style-name="List_20_1_Content"> QoE analytics sections: bug fix </text:p>
        </text:list-item>
        <text:list-item>
          <text:p text:style-name="List_20_1_Content"> Filter UI sections: bug fix </text:p>
        </text:list-item>
        <text:list-item>
          <text:p text:style-name="List_20_1_Content_Last"> Menu redesign</text:p>
        </text:list-item>
      </text:list>
      <text:h text:style-name="Heading_20_4" text:outline-level="4"><text:bookmark-start text:name="__RefHeading___version_v.2.20.2_08_23_2021_19"/><text:bookmark-start text:name="version_v.2.20.2_08_23_2021"/>Version v.2.20.2 (08/23/2021)<text:bookmark-end text:name="__RefHeading___version_v.2.20.2_08_23_2021_19"/><text:bookmark-end text:name="version_v.2.20.2_08_23_2021"/></text:h>
      <text:list text:style-name="List_20_1" text:continue-numbering="false">
        <text:list-item>
          <text:p text:style-name="List_20_1_Content_First"> New section Custom protocols - Create and manage custom FastDPI protocols (signatures)</text:p>
        </text:list-item>
        <text:list-item>
          <text:p text:style-name="List_20_1_Content"> Management of cluster of QoE Stor</text:p>
        </text:list-item>
        <text:list-item>
          <text:p text:style-name="List_20_1_Content_Last"> Improvements in Filter UI (global interface) </text:p>
        </text:list-item>
      </text:list>
      <text:h text:style-name="Heading_20_4" text:outline-level="4"><text:bookmark-start text:name="__RefHeading___version_v.2.19.3_06_30_2021_20"/><text:bookmark-start text:name="version_v.2.19.3_06_30_2021"/>Version v.2.19.3 (06/30/2021)<text:bookmark-end text:name="__RefHeading___version_v.2.19.3_06_30_2021_20"/><text:bookmark-end text:name="version_v.2.19.3_06_30_2021"/></text:h>
      <text:list text:style-name="List_20_1" text:continue-numbering="false">
        <text:list-item>
          <text:p text:style-name="List_20_1_Content_First"> New LI section: Traffic analysis - decoding Web, Dns, Mail, Voip, Ftp from PCAP files</text:p>
        </text:list-item>
        <text:list-item>
          <text:p text:style-name="List_20_1_Content"> New Vchannels section - service and policy management for virtual channels </text:p>
        </text:list-item>
        <text:list-item>
          <text:p text:style-name="List_20_1_Content"> New Tariff Schedule function - schedule management for tariff plans </text:p>
        </text:list-item>
        <text:list-item>
          <text:p text:style-name="List_20_1_Content"> New function BL and WL Schedule - control of automatic updating of lists </text:p>
        </text:list-item>
        <text:list-item>
          <text:p text:style-name="List_20_1_Content"> New feature BL and WL Categories - inclusion of whole categories of sites in the lists </text:p>
        </text:list-item>
        <text:list-item>
          <text:p text:style-name="List_20_1_Content_Last"> Many internal improvements and bug fixes</text:p>
        </text:list-item>
      </text:list>
      <text:h text:style-name="Heading_20_4" text:outline-level="4"><text:bookmark-start text:name="__RefHeading___version_v.2.18.2_03_22_2021_21"/><text:bookmark-start text:name="version_v.2.18.2_03_22_2021"/>Version v.2.18.2 (03/22/2021)<text:bookmark-end text:name="__RefHeading___version_v.2.18.2_03_22_2021_21"/><text:bookmark-end text:name="version_v.2.18.2_03_22_2021"/></text:h>
      <text:list text:style-name="List_20_1" text:continue-numbering="false">
        <text:list-item>
          <text:p text:style-name="List_20_1_Content_First"> Improved section Prioritization by protocols: managing groups of protocols through a master part</text:p>
        </text:list-item>
        <text:list-item>
          <text:p text:style-name="List_20_1_Content"> Custom aggregated logs and reports</text:p>
        </text:list-item>
        <text:list-item>
          <text:p text:style-name="List_20_1_Content"> License check in the absence of the Internet</text:p>
        </text:list-item>
        <text:list-item>
          <text:p text:style-name="List_20_1_Content"> Ability to use the maps offline</text:p>
        </text:list-item>
        <text:list-item>
          <text:p text:style-name="List_20_1_Content"> Added options in DPI Configuration section</text:p>
        </text:list-item>
        <text:list-item>
          <text:p text:style-name="List_20_1_Content"> Improvements on the Classifier: the ability to assign a category to a folder, a bug fix</text:p>
        </text:list-item>
        <text:list-item>
          <text:p text:style-name="List_20_1_Content_Last"> Auto-tuning of the grid step in QoE graphs depending on the aggregation parameters </text:p>
        </text:list-item>
      </text:list>
      <text:h text:style-name="Heading_20_4" text:outline-level="4"><text:bookmark-start text:name="__RefHeading___version_v.2.17.15_12_28_2020_22"/><text:bookmark-start text:name="version_v.2.17.15_12_28_2020"/>Version v.2.17.15 (12/28/2020)<text:bookmark-end text:name="__RefHeading___version_v.2.17.15_12_28_2020_22"/><text:bookmark-end text:name="version_v.2.17.15_12_28_2020"/></text:h>
      <text:list text:style-name="List_20_1" text:continue-numbering="false">
        <text:list-item>
          <text:p text:style-name="List_20_1_Content_First"> Database of protocols in VAS Cloud, synchronization of protocols in dpiui2 and QoE Stor</text:p>
        </text:list-item>
        <text:list-item>
          <text:p text:style-name="List_20_1_Content"> Management of the site Classifier model. Synchronizing models between VAS Cloud, dpiui2 and QoE Stor subsystems</text:p>
        </text:list-item>
        <text:list-item>
          <text:p text:style-name="List_20_1_Content"> Synchronization of the directory of site categories in the subsystems VAS Cloud, dpiui2 and QoE Stor</text:p>
        </text:list-item>
        <text:list-item>
          <text:p text:style-name="List_20_1_Content"> Sections Configuration and Logs of the site classifier</text:p>
        </text:list-item>
        <text:list-item>
          <text:p text:style-name="List_20_1_Content"> Ability to set DSCP for a group of protocols in the main and ULR interface</text:p>
        </text:list-item>
        <text:list-item>
          <text:p text:style-name="List_20_1_Content"> In the Subscribers and services section, the management of subscriber properties specific to BRAS has been added: L2-properties, Authorization, Ping</text:p>
        </text:list-item>
        <text:list-item>
          <text:p text:style-name="List_20_1_Content"> Building QoE reports is accelerated more than 10 times</text:p>
        </text:list-item>
        <text:list-item>
          <text:p text:style-name="List_20_1_Content"> Added the ability to build reports for more than 10 minutes</text:p>
        </text:list-item>
        <text:list-item>
          <text:p text:style-name="List_20_1_Content"> Receive Netstream NAT from third-party systems in QoE Stor. Automatic IP-LOGIN binding in NAT logs</text:p>
        </text:list-item>
        <text:list-item>
          <text:p text:style-name="List_20_1_Content"> Added reports to QoE</text:p>
        </text:list-item>
        <text:list-item>
          <text:p text:style-name="List_20_1_Content"> - RTT, Traffic, Retransmits by protocol groups</text:p>
        </text:list-item>
        <text:list-item>
          <text:p text:style-name="List_20_1_Content_Last"> - RTT, Traffic, Retransmits on GTP base stations</text:p>
        </text:list-item>
      </text:list>
      <text:h text:style-name="Heading_20_4" text:outline-level="4"><text:bookmark-start text:name="__RefHeading___версия_v.2.16.7_12.12.2020_23"/><text:bookmark-start text:name="версия_v.2.16.7_12.12.2020"/>Версия v.2.16.7 (12.12.2020)<text:bookmark-end text:name="__RefHeading___версия_v.2.16.7_12.12.2020_23"/><text:bookmark-end text:name="версия_v.2.16.7_12.12.2020"/></text:h>
      <text:list text:style-name="List_20_1" text:continue-numbering="false">
        <text:list-item>
          <text:p text:style-name="List_20_1_Content_First"> Added a new section Terminal: the ability to execute CLI commands on equipment, command reference</text:p>
        </text:list-item>
        <text:list-item>
          <text:p text:style-name="List_20_1_Content"> Added reports on traffic classes in QoE</text:p>
        </text:list-item>
        <text:list-item>
          <text:p text:style-name="List_20_1_Content"> Added reports by traffic classes in the Performance section</text:p>
        </text:list-item>
        <text:list-item>
          <text:p text:style-name="List_20_1_Content"> Added summary statistics on interfaces in the Performance section</text:p>
        </text:list-item>
        <text:list-item>
          <text:p text:style-name="List_20_1_Content"> Updated parameter reference in the Configuration section</text:p>
        </text:list-item>
        <text:list-item>
          <text:p text:style-name="List_20_1_Content"> Added SSO-like authorization, centralized login on multiple instances</text:p>
        </text:list-item>
        <text:list-item>
          <text:p text:style-name="List_20_1_Content"> QoE sections in ULR</text:p>
        </text:list-item>
        <text:list-item>
          <text:p text:style-name="List_20_1_Content_Last"> Flexible configuration of fullflow and clickstream aggregation in QoE Stor</text:p>
        </text:list-item>
      </text:list>
      <text:h text:style-name="Heading_20_4" text:outline-level="4"><text:bookmark-start text:name="__RefHeading___version_v.2.15.2_10_15_2020_24"/><text:bookmark-start text:name="version_v.2.15.2_10_15_2020"/>Version v.2.15.2 (10/15/2020)<text:bookmark-end text:name="__RefHeading___version_v.2.15.2_10_15_2020_24"/><text:bookmark-end text:name="version_v.2.15.2_10_15_2020"/></text:h>
      <text:list text:style-name="List_20_1" text:continue-numbering="false">
        <text:list-item>
          <text:p text:style-name="List_20_1_Content_First"> Launch optimization</text:p>
        </text:list-item>
        <text:list-item>
          <text:p text:style-name="List_20_1_Content"> NAT sections in QoE</text:p>
        </text:list-item>
        <text:list-item>
          <text:p text:style-name="List_20_1_Content"> GTP sections in QoE. Geolocation and routes of mobile subscribers on the map</text:p>
        </text:list-item>
        <text:list-item>
          <text:p text:style-name="List_20_1_Content"> Flexible management of data storage on HOT and COLD disks. Automatic data transfer</text:p>
        </text:list-item>
        <text:list-item>
          <text:p text:style-name="List_20_1_Content"> Ability to configure the storage period for QoE logs separately</text:p>
        </text:list-item>
        <text:list-item>
          <text:p text:style-name="List_20_1_Content"> Possibility of flexible configuration of aggregation of NAT logs in QoE</text:p>
        </text:list-item>
        <text:list-item>
          <text:p text:style-name="List_20_1_Content"> Corrections in SORM sections</text:p>
        </text:list-item>
        <text:list-item>
          <text:p text:style-name="List_20_1_Content"> Optimized loading of advertising JS scripts</text:p>
        </text:list-item>
        <text:list-item>
          <text:p text:style-name="List_20_1_Content"> Section Site Classifier</text:p>
        </text:list-item>
        <text:list-item>
          <text:p text:style-name="List_20_1_Content_Last"> Fix bugs</text:p>
        </text:list-item>
      </text:list>
      <text:h text:style-name="Heading_20_4" text:outline-level="4"><text:bookmark-start text:name="__RefHeading___version_v.2.14.4_10_02_2020_25"/><text:bookmark-start text:name="version_v.2.14.4_10_02_2020"/>Version v.2.14.4 (10/02/2020)<text:bookmark-end text:name="__RefHeading___version_v.2.14.4_10_02_2020_25"/><text:bookmark-end text:name="version_v.2.14.4_10_02_2020"/></text:h>
      <text:list text:style-name="List_20_1" text:continue-numbering="false">
        <text:list-item>
          <text:p text:style-name="List_20_1_Content_First"> Added the ability to clear the Wifi Hotspot configuration</text:p>
        </text:list-item>
        <text:list-item>
          <text:p text:style-name="List_20_1_Content_Last"> Bug fixes in the Wifi Hotspot section</text:p>
        </text:list-item>
      </text:list>
      <text:h text:style-name="Heading_20_4" text:outline-level="4"><text:bookmark-start text:name="__RefHeading___version_v.2.14.2_09_14_2020_26"/><text:bookmark-start text:name="version_v.2.14.2_09_14_2020"/>Version v.2.14.2 (09/14/2020)<text:bookmark-end text:name="__RefHeading___version_v.2.14.2_09_14_2020_26"/><text:bookmark-end text:name="version_v.2.14.2_09_14_2020"/></text:h>
      <text:list text:style-name="List_20_1" text:continue-numbering="false">
        <text:list-item>
          <text:p text:style-name="List_20_1_Content_First"> Reworked DPI Configuration section. Works through a universal reference book. Added BRAS parameters. Flexible grouping. Scripts.</text:p>
        </text:list-item>
        <text:list-item>
          <text:p text:style-name="List_20_1_Content"> Buttons Update hot parameters in the sections Prioritization by protocols and AS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3.1_06_29_2020_27"/><text:bookmark-start text:name="version_v.2.13.1_06_29_2020"/>Version v.2.13.1 (06/29/2020)<text:bookmark-end text:name="__RefHeading___version_v.2.13.1_06_29_2020_27"/><text:bookmark-end text:name="version_v.2.13.1_06_29_2020"/></text:h>
      <text:list text:style-name="List_20_1" text:continue-numbering="false">
        <text:list-item>
          <text:p text:style-name="List_20_1_Content_First"> Fast PCRF configuration section</text:p>
        </text:list-item>
        <text:list-item>
          <text:p text:style-name="List_20_1_Content"> New Fast PCRF log section</text:p>
        </text:list-item>
        <text:list-item>
          <text:p text:style-name="List_20_1_Content"> Revised Fast DPI Log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1.6_06_01_2020_28"/><text:bookmark-start text:name="version_v.2.11.6_06_01_2020"/>Version v.2.11.6 (06/01/2020)<text:bookmark-end text:name="__RefHeading___version_v.2.11.6_06_01_2020_28"/><text:bookmark-end text:name="version_v.2.11.6_06_01_2020"/></text:h>
      <text:list text:style-name="List_20_1" text:continue-numbering="false">
        <text:list-item>
          <text:p text:style-name="List_20_1_Content_First"> Bug fix</text:p>
        </text:list-item>
        <text:list-item>
          <text:p text:style-name="List_20_1_Content_Last"> Ability to install on CentOS 8</text:p>
        </text:list-item>
      </text:list>
      <text:h text:style-name="Heading_20_4" text:outline-level="4"><text:bookmark-start text:name="__RefHeading___version_v.2.10.14_04_09_2020_29"/><text:bookmark-start text:name="version_v.2.10.14_04_09_2020"/>Version v.2.10.14 (04/09/2020)<text:bookmark-end text:name="__RefHeading___version_v.2.10.14_04_09_2020_29"/><text:bookmark-end text:name="version_v.2.10.14_04_09_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push notifications:</text:p>
        </text:list-item>
      </text:list>
      <text:list text:style-name="Numbering_20_1" text:continue-numbering="false">
        <text:list-item>
          <text:p text:style-name="Numbering_20_1_Content_First"> About connecting to a device</text:p>
        </text:list-item>
        <text:list-item>
          <text:p text:style-name="Numbering_20_1_Content"> Data synchronization and</text:p>
        </text:list-item>
        <text:list-item>
          <text:p text:style-name="Numbering_20_1_Content_Last"> Notifications from the section "Triggers and Notifications"</text:p>
        </text:list-item>
      </text:list>
      <text:list text:style-name="List_20_1" text:continue-numbering="false">
        <text:list-item>
          <text:p text:style-name="List_20_1_Content_First"> Added section for viewing and downloading DPIUI2 logs</text:p>
        </text:list-item>
        <text:list-item>
          <text:p text:style-name="List_20_1_Content"> Added QoE Stor configuration section via DPIUI2</text:p>
        </text:list-item>
        <text:list-item>
          <text:p text:style-name="List_20_1_Content"> Added section for viewing and downloading QoE Stor logs</text:p>
        </text:list-item>
        <text:list-item>
          <text:p text:style-name="List_20_1_Content_Last"> Fixed interface bugs in existing sections</text:p>
        </text:list-item>
      </text:list>
      <text:h text:style-name="Heading_20_4" text:outline-level="4"><text:bookmark-start text:name="__RefHeading___version_v.2.9.5_12_25_2019_30"/><text:bookmark-start text:name="version_v.2.9.5_12_25_2019"/>Version v.2.9.5 (12/25/2019)<text:bookmark-end text:name="__RefHeading___version_v.2.9.5_12_25_2019_30"/><text:bookmark-end text:name="version_v.2.9.5_12_25_2019"/></text:h>
      <text:list text:style-name="List_20_1" text:continue-numbering="false">
        <text:list-item>
          <text:p text:style-name="List_20_1_Content_First"> Congratulations on NG 2020 and the opportunity to receive a gift!</text:p>
        </text:list-item>
        <text:list-item>
          <text:p text:style-name="List_20_1_Content"> New section DPIUI2 server configuration</text:p>
        </text:list-item>
        <text:list-item>
          <text:p text:style-name="List_20_1_Content"> New DPIUI2 update section: the ability to update and auto-update the dpiui2 version</text:p>
        </text:list-item>
        <text:list-item>
          <text:p text:style-name="List_20_1_Content"> Tariffs refactoring</text:p>
        </text:list-item>
        <text:list-item>
          <text:p text:style-name="List_20_1_Content"> Equipment section refactoring</text:p>
        </text:list-item>
        <text:list-item>
          <text:p text:style-name="List_20_1_Content"> In the JSON API of the QoE section, the parameter for the maximum number of entries is made in the settings</text:p>
        </text:list-item>
        <text:list-item>
          <text:p text:style-name="List_20_1_Content_Last"> Minor bug fix</text:p>
        </text:list-item>
      </text:list>
      <text:h text:style-name="Heading_20_4" text:outline-level="4"><text:bookmark-start text:name="__RefHeading___version_v.2.8.2_06.11.2019_31"/><text:bookmark-start text:name="version_v.2.8.2_06.11.2019"/>Version v.2.8.2 (06.11.2019)<text:bookmark-end text:name="__RefHeading___version_v.2.8.2_06.11.2019_31"/><text:bookmark-end text:name="version_v.2.8.2_06.11.2019"/></text:h>
      <text:list text:style-name="List_20_1" text:continue-numbering="false">
        <text:list-item>
          <text:p text:style-name="List_20_1_Content_First"> SSH bruteforce report</text:p>
        </text:list-item>
        <text:list-item>
          <text:p text:style-name="List_20_1_Content"> System trigger with bruteforce SSH report</text:p>
        </text:list-item>
        <text:list-item>
          <text:p text:style-name="List_20_1_Content"> Filtering by CIDR has been fixed</text:p>
        </text:list-item>
        <text:list-item>
          <text:p text:style-name="List_20_1_Content"> Personal account for operator's subscribers </text:p>
        </text:list-item>
        <text:list-item>
          <text:p text:style-name="List_20_1_Content"> Fixes in the Hotspot section</text:p>
        </text:list-item>
        <text:list-item>
          <text:p text:style-name="List_20_1_Content"> Usability fixes: text filter in tables, service profile selection in the subscriber’s card, codes in services are replaced by names</text:p>
        </text:list-item>
        <text:list-item>
          <text:p text:style-name="List_20_1_Content"> Bug concerning removal of Mini Firewall and CGNAT services from a subscriber has been fixed</text:p>
        </text:list-item>
        <text:list-item>
          <text:p text:style-name="List_20_1_Content_Last"> Check for class sum when using the static keyword</text:p>
        </text:list-item>
      </text:list>
      <text:h text:style-name="Heading_20_4" text:outline-level="4"><text:bookmark-start text:name="__RefHeading___version_v.2.7.9_25.10.2019_32"/><text:bookmark-start text:name="version_v.2.7.9_25.10.2019"/>Version v.2.7.9 (25.10.2019)<text:bookmark-end text:name="__RefHeading___version_v.2.7.9_25.10.2019_32"/><text:bookmark-end text:name="version_v.2.7.9_25.10.2019"/></text:h>
      <text:list text:style-name="List_20_1" text:continue-numbering="false">
        <text:list-item>
          <text:p text:style-name="List_20_1_Content_First"> VAS Cloud access using domain name</text:p>
        </text:list-item>
        <text:list-item>
          <text:p text:style-name="List_20_1_Content"> Locked in the clickstream</text:p>
        </text:list-item>
        <text:list-item>
          <text:p text:style-name="List_20_1_Content_Last"> Critical bug in synchronization of subscribers service profiles has been fixed</text:p>
        </text:list-item>
      </text:list>
      <text:h text:style-name="Heading_20_4" text:outline-level="4"><text:bookmark-start text:name="__RefHeading___version_v.2.7.7_16.09.2019_33"/><text:bookmark-start text:name="version_v.2.7.7_16.09.2019"/>Version v.2.7.7 (16.09.2019)<text:bookmark-end text:name="__RefHeading___version_v.2.7.7_16.09.2019_33"/><text:bookmark-end text:name="version_v.2.7.7_16.09.2019"/></text:h>
      <text:list text:style-name="List_20_1" text:continue-numbering="false">
        <text:list-item>
          <text:p text:style-name="List_20_1_Content_First"> Added new Mini firewall section </text:p>
        </text:list-item>
        <text:list-item>
          <text:p text:style-name="List_20_1_Content"> Raw log analytics: Protocol and subscriber report sets</text:p>
        </text:list-item>
        <text:list-item>
          <text:p text:style-name="List_20_1_Content"> VAS Cloud personal account: new section Charges and payments, new section Statistics, a new feature to request withdrawal of funds by the operator</text:p>
        </text:list-item>
        <text:list-item>
          <text:p text:style-name="List_20_1_Content_Last"> Incorporation of logs Clickstream and Netflow (the both raw and aggregated). Analytical reports on such logs</text:p>
        </text:list-item>
      </text:list>
      <text:h text:style-name="Heading_20_4" text:outline-level="4"><text:bookmark-start text:name="__RefHeading___version_v.2.6.6_16.09.2019_34"/><text:bookmark-start text:name="version_v.2.6.6_16.09.2019"/>Version v.2.6.6 (16.09.2019)<text:bookmark-end text:name="__RefHeading___version_v.2.6.6_16.09.2019_34"/><text:bookmark-end text:name="version_v.2.6.6_16.09.2019"/></text:h>
      <text:list text:style-name="List_20_1" text:continue-numbering="false">
        <text:list-item>
          <text:p text:style-name="List_20_1_Content_First"> A new HotSpot management section is added</text:p>
        </text:list-item>
        <text:list-item>
          <text:p text:style-name="List_20_1_Content_Last"> Further improvements in the QoE/Logs section: speaker filters, column filters, Reset Filters button</text:p>
        </text:list-item>
      </text:list>
      <text:h text:style-name="Heading_20_4" text:outline-level="4"><text:bookmark-start text:name="__RefHeading___version_v.2.5.7_06.09.2019_35"/><text:bookmark-start text:name="version_v.2.5.7_06.09.2019"/>Version v.2.5.7 (06.09.2019)<text:bookmark-end text:name="__RefHeading___version_v.2.5.7_06.09.2019_35"/><text:bookmark-end text:name="version_v.2.5.7_06.09.2019"/></text:h>
      <text:list text:style-name="List_20_1" text:continue-numbering="false">
        <text:list-item>
          <text:p text:style-name="List_20_1_Content_First"> Adaptation to the new version of the QoE Stor (fastor-1.1.1)</text:p>
        </text:list-item>
        <text:list-item>
          <text:p text:style-name="List_20_1_Content"> Optimization of jobs for cleaning outdated partitions in QoE Stor</text:p>
        </text:list-item>
        <text:list-item>
          <text:p text:style-name="List_20_1_Content_Last"> Added "Directory of excluded subnets" and "Directory of excluded AC numbers" dictionaries in QoE/Administrator</text:p>
        </text:list-item>
      </text:list>
      <text:h text:style-name="Heading_20_4" text:outline-level="4"><text:bookmark-start text:name="__RefHeading___version_v.2.5.2_16.08.2019_36"/><text:bookmark-start text:name="version_v.2.5.2_16.08.2019"/>Version v.2.5.2 (16.08.2019)<text:bookmark-end text:name="__RefHeading___version_v.2.5.2_16.08.2019_36"/><text:bookmark-end text:name="version_v.2.5.2_16.08.2019"/></text:h>
      <text:list text:style-name="List_20_1" text:continue-numbering="false">
        <text:list-item>
          <text:p text:style-name="List_20_1_Content_First"> Added a new section Triggers and notification</text:p>
        </text:list-item>
        <text:list-item>
          <text:p text:style-name="List_20_1_Content"> Added licensing via VAS Cloud</text:p>
        </text:list-item>
        <text:list-item>
          <text:p text:style-name="List_20_1_Content_Last"> Bugfix in the  QoE Analytics and CG-NAT sections</text:p>
        </text:list-item>
      </text:list>
      <text:h text:style-name="Heading_20_4" text:outline-level="4"><text:bookmark-start text:name="__RefHeading___version_v.2.4.1_11.07.2019_37"/><text:bookmark-start text:name="version_v.2.4.1_11.07.2019"/>Version v.2.4.1 (11.07.2019)<text:bookmark-end text:name="__RefHeading___version_v.2.4.1_11.07.2019_37"/><text:bookmark-end text:name="version_v.2.4.1_11.07.2019"/></text:h>
      <text:list text:style-name="List_20_1" text:continue-numbering="false">
        <text:list-item>
          <text:p text:style-name="List_20_1_Content_First"> Issue with the absence of subscribers list in the Block and Allow Lists section has been fixed</text:p>
        </text:list-item>
        <text:list-item>
          <text:p text:style-name="List_20_1_Content"> Refactoring of dpiui2 and fastDPI update check functions</text:p>
        </text:list-item>
        <text:list-item>
          <text:p text:style-name="List_20_1_Content_Last"> Fixed an issue concerning occasionally hanging of ssh sessions </text:p>
        </text:list-item>
      </text:list>
      <text:h text:style-name="Heading_20_4" text:outline-level="4"><text:bookmark-start text:name="__RefHeading___version_v.2.4.0_08.07.2019_38"/><text:bookmark-start text:name="version_v.2.4.0_08.07.2019"/>Version v.2.4.0 (08.07.2019)<text:bookmark-end text:name="__RefHeading___version_v.2.4.0_08.07.2019_38"/><text:bookmark-end text:name="version_v.2.4.0_08.07.2019"/></text:h>
      <text:p text:style-name="Text_20_body"><text:span text:style-name="underline">A new CG-NAT section was added</text:span></text:p>
      <text:list text:style-name="List_20_1" text:continue-numbering="false">
        <text:list-item>
          <text:p text:style-name="List_20_1_Content_First"> Added the feature to manage the CG NAT service (service 11)</text:p>
        </text:list-item>
        <text:list-item>
          <text:p text:style-name="List_20_1_Content"> Added the feature to monitor the load level of CG NAT pools</text:p>
        </text:list-item>
        <text:list-item>
          <text:p text:style-name="List_20_1_Content_Last"> Support for all the innovations in the CG NAT service added in the Stingray Service Gateway 8.3.1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dded filter "Number of sessions" in the QoE section / Subscribers</text:p>
        </text:list-item>
        <text:list-item>
          <text:p text:style-name="List_20_1_Content"> Added the feature to save the filter in all QoE sections</text:p>
        </text:list-item>
        <text:list-item>
          <text:p text:style-name="List_20_1_Content_Last"> ДBackground check for a new version of fastDPI has been added</text:p>
        </text:list-item>
      </text:list>
      <text:h text:style-name="Heading_20_4" text:outline-level="4"><text:bookmark-start text:name="__RefHeading___version_v.2.3.4_27.05.2019_39"/><text:bookmark-start text:name="version_v.2.3.4_27.05.2019"/>Version v.2.3.4 (27.05.2019)<text:bookmark-end text:name="__RefHeading___version_v.2.3.4_27.05.2019_39"/><text:bookmark-end text:name="version_v.2.3.4_27.05.2019"/></text:h>
      <text:list text:style-name="List_20_1" text:continue-numbering="false">
        <text:list-item>
          <text:p text:style-name="List_20_1_Content_First"> Fixed a number of issues in the Block and Allow Lists section</text:p>
        </text:list-item>
        <text:list-item>
          <text:p text:style-name="List_20_1_Content"> Added “Use federal” option </text:p>
        </text:list-item>
        <text:list-item>
          <text:p text:style-name="List_20_1_Content_Last"> Added the reature to see the name of the service profile installed on DPI in the Tariffs, Block and Allow Lists sections</text:p>
        </text:list-item>
      </text:list>
      <text:h text:style-name="Heading_20_4" text:outline-level="4"><text:bookmark-start text:name="__RefHeading___version_v.2.3.1_21.05.2019_40"/><text:bookmark-start text:name="version_v.2.3.1_21.05.2019"/>Version v.2.3.1 (21.05.2019)<text:bookmark-end text:name="__RefHeading___version_v.2.3.1_21.05.2019_40"/><text:bookmark-end text:name="version_v.2.3.1_21.05.2019"/></text:h>
      <text:p text:style-name="Text_20_body"><text:span text:style-name="underline">Added a new section Services / Advertising &amp; Ad blocking</text:span></text:p>
      <text:p text:style-name="Text_20_body"><text:span text:style-name="underline">Added the "Vas Cloud Services" new section / Personal account  and Vas Cloud / Vas ADS</text:span></text:p>
      <text:p text:style-name="Text_20_body"><text:span text:style-name="underline">In the Services / Subscribers and services</text:span></text:p>
      <text:list text:style-name="List_20_1" text:continue-numbering="false">
        <text:list-item>
          <text:p text:style-name="List_20_1_Content_First"> Added the feature to apply a profile to the Block and Allow lists services</text:p>
        </text:list-item>
        <text:list-item>
          <text:p text:style-name="List_20_1_Content_Last"> Added the feature to apply a tariff plan</text:p>
        </text:list-item>
      </text:list>
      <text:p text:style-name="Text_20_body"><text:span text:style-name="underline">In the Services / Block and Allow Lists section</text:span></text:p>
      <text:list text:style-name="List_20_1" text:continue-numbering="false">
        <text:list-item>
          <text:p text:style-name="List_20_1_Content_First"> Redesigned the mechanism for binding subscribers to the service</text:p>
        </text:list-item>
        <text:list-item>
          <text:p text:style-name="List_20_1_Content"> Improved sync</text:p>
        </text:list-item>
        <text:list-item>
          <text:p text:style-name="List_20_1_Content"> Improved import of lists from QoE</text:p>
        </text:list-item>
        <text:list-item>
          <text:p text:style-name="List_20_1_Content_Last"> Fixed a number of bugs</text:p>
        </text:list-item>
      </text:list>
      <text:p text:style-name="Text_20_body"><text:span text:style-name="underline">In the Services / Tariffs</text:span></text:p>
      <text:list text:style-name="List_20_1" text:continue-numbering="false">
        <text:list-item>
          <text:p text:style-name="LastListParagraph_List_20_1_Content_First"> Improved synchronization of individual tariffs</text:p>
        </text:list-item>
      </text:list>
      <text:p text:style-name="Text_20_body"><text:span text:style-name="underline">In the Performance section</text:span></text:p>
      <text:list text:style-name="List_20_1" text:continue-numbering="false">
        <text:list-item>
          <text:p text:style-name="List_20_1_Content_First"> Added an option to clear data for charts - CHART_DATA_DELETE_DAYS_INTERVAL parameter in .env</text:p>
        </text:list-item>
        <text:list-item>
          <text:p text:style-name="List_20_1_Content"> Fixed incorrect displaying of a large number of CPUs on the CPU usage diagram</text:p>
        </text:list-item>
        <text:list-item>
          <text:p text:style-name="List_20_1_Content_Last"> Fixed incorrect displaying of clusters on traffic graphs on DNA interfaces</text:p>
        </text:list-item>
      </text:list>
      <text:p text:style-name="Text_20_body"><text:span text:style-name="underline">In the QoE Analytics section</text:span></text:p>
      <text:list text:style-name="List_20_1" text:continue-numbering="false">
        <text:list-item>
          <text:p text:style-name="List_20_1_Content_First"> Added the feature to filter by IP addresses based on the mask (CIDR)</text:p>
        </text:list-item>
        <text:list-item>
          <text:p text:style-name="List_20_1_Content_Last"> Fixed several bugs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 warning is displayed if fastDPI is not running</text:p>
        </text:list-item>
        <text:list-item>
          <text:p text:style-name="List_20_1_Content"> Added the feature to automatically check for a new version of DPIUI2</text:p>
        </text:list-item>
        <text:list-item>
          <text:p text:style-name="List_20_1_Content_Last"> Added the feature to view the license on the DPI device</text:p>
        </text:list-item>
      </text:list>
      <text:h text:style-name="Heading_20_4" text:outline-level="4"><text:bookmark-start text:name="__RefHeading___version_v.2.2.0_25.03.2019_41"/><text:bookmark-start text:name="version_v.2.2.0_25.03.2019"/>Version v.2.2.0 (25.03.2019)<text:bookmark-end text:name="__RefHeading___version_v.2.2.0_25.03.2019_41"/><text:bookmark-end text:name="version_v.2.2.0_25.03.2019"/></text:h>
      <text:p text:style-name="Text_20_body"><text:span text:style-name="underline"> A new Tariff plans section is added</text:span></text:p>
      <text:list text:style-name="List_20_1" text:continue-numbering="false">
        <text:list-item>
          <text:p text:style-name="List_20_1_Content_First"> Tariff Management</text:p>
        </text:list-item>
        <text:list-item>
          <text:p text:style-name="List_20_1_Content"> Enabling/disabling of tariff plan to Subscribers</text:p>
        </text:list-item>
        <text:list-item>
          <text:p text:style-name="List_20_1_Content_Last"> Tariff plan import option</text:p>
        </text:list-item>
      </text:list>
      <text:p text:style-name="Text_20_body"><text:span text:style-name="underline">In the Analytics section</text:span></text:p>
      <text:list text:style-name="List_20_1" text:continue-numbering="false">
        <text:list-item>
          <text:p text:style-name="List_20_1_Content_First"> A bug concerning the incorrect counting the subscribers number in the QoE Dashboard section is fixed</text:p>
        </text:list-item>
        <text:list-item>
          <text:p text:style-name="List_20_1_Content"> New feature to set conditions for filtering traffic</text:p>
        </text:list-item>
        <text:list-item>
          <text:p text:style-name="List_20_1_Content"> Report on Clickhouse processes. The ability to stop the process</text:p>
        </text:list-item>
        <text:list-item>
          <text:p text:style-name="List_20_1_Content"> Report with charts on AS traffic</text:p>
        </text:list-item>
        <text:list-item>
          <text:p text:style-name="List_20_1_Content"> Legends in series charts are shown in the tabular form</text:p>
        </text:list-item>
        <text:list-item>
          <text:p text:style-name="List_20_1_Content"> Traffic volumes reports</text:p>
        </text:list-item>
        <text:list-item>
          <text:p text:style-name="List_20_1_Content"> New feature to see the active report status is added</text:p>
        </text:list-item>
        <text:list-item>
          <text:p text:style-name="List_20_1_Content"> Ability to stop report building is added</text:p>
        </text:list-item>
        <text:list-item>
          <text:p text:style-name="List_20_1_Content_Last"> Retransmit Reports</text:p>
        </text:list-item>
      </text:list>
      <text:p text:style-name="Text_20_body"> <text:span text:style-name="underline">In Configuration and  Protocol prioritization (DSCP) sections </text:span></text:p>
      <text:list text:style-name="List_20_1" text:continue-numbering="false">
        <text:list-item>
          <text:p text:style-name="List_20_1_Content_First"> Policing form is improved</text:p>
        </text:list-item>
        <text:list-item>
          <text:p text:style-name="List_20_1_Content_Last"> A bug with displaying protocol names containing spaces is fixed</text:p>
        </text:list-item>
      </text:list>
      <text:p text:style-name="Text_20_body"><text:span text:style-name="underline">In Subscribers and services section </text:span></text:p>
      <text:list text:style-name="List_20_1" text:continue-numbering="false">
        <text:list-item>
          <text:p text:style-name="List_20_1_Content_First"> An issue regarding adding a subscriber without binding to the login is fixed</text:p>
        </text:list-item>
        <text:list-item>
          <text:p text:style-name="List_20_1_Content_Last"> New options are added to the filters: "No services", "No tariffs"</text:p>
        </text:list-item>
      </text:list>
      <text:h text:style-name="Heading_20_4" text:outline-level="4"><text:bookmark-start text:name="__RefHeading___version_v.2.1.14_21.02.2019_42"/><text:bookmark-start text:name="version_v.2.1.14_21.02.2019"/>Version v.2.1.14 (21.02.2019)<text:bookmark-end text:name="__RefHeading___version_v.2.1.14_21.02.2019_42"/><text:bookmark-end text:name="version_v.2.1.14_21.02.2019"/></text:h>
      <text:p text:style-name="Text_20_body"><text:span text:style-name="underline">Regarding "QOE ANALYTICS" section</text:span></text:p>
      <text:list text:style-name="List_20_1" text:continue-numbering="false">
        <text:list-item>
          <text:p text:style-name="List_20_1_Content_First"> Query history widget (filters) is added</text:p>
        </text:list-item>
        <text:list-item>
          <text:p text:style-name="List_20_1_Content"> Quick period of time selection widget is added</text:p>
        </text:list-item>
        <text:list-item>
          <text:p text:style-name="List_20_1_Content"> Reports on Traffic are added</text:p>
        </text:list-item>
        <text:list-item>
          <text:p text:style-name="List_20_1_Content"> “Mini” reports (with a minimum number of columns to speed up data processing) are added</text:p>
        </text:list-item>
        <text:list-item>
          <text:p text:style-name="List_20_1_Content"> Feature to save the state of sections, jumping to desired tabs by link</text:p>
        </text:list-item>
        <text:list-item>
          <text:p text:style-name="List_20_1_Content"> Columns sorting in reports ( by default descending order is used) is added</text:p>
        </text:list-item>
        <text:list-item>
          <text:p text:style-name="List_20_1_Content"> Administrator section (the number of options will be expanded) is added</text:p>
        </text:list-item>
        <text:list-item>
          <text:p text:style-name="List_20_1_Content_Last"> Many bugs have been fixed</text:p>
        </text:list-item>
      </text:list>
      <text:p text:style-name="Text_20_body"><text:span text:style-name="underline">Regarding "DPI CONTROL/PERFORMANCE" section</text:span></text:p>
      <text:list text:style-name="List_20_1" text:continue-numbering="false">
        <text:list-item>
          <text:p text:style-name="List_20_1_Content_First"> Charts of loading of cores of the processor (online and statistics) depending on time are added</text:p>
        </text:list-item>
        <text:list-item>
          <text:p text:style-name="List_20_1_Content"> "Traffic on the interface" charts (Kbit/s) are added</text:p>
        </text:list-item>
        <text:list-item>
          <text:p text:style-name="List_20_1_Content_Last"> Some bugs have been fixed</text:p>
        </text:list-item>
      </text:list>
      <text:p text:style-name="Text_20_body"><text:span text:style-name="underline">Regarding "DPI CONTROL/CONFIGURATION" section</text:span></text:p>
      <text:list text:style-name="List_20_1" text:continue-numbering="false">
        <text:list-item>
          <text:p text:style-name="List_20_1_Content_First"> A new feature to enable/disable displaying of comments to parameters is added</text:p>
        </text:list-item>
        <text:list-item>
          <text:p text:style-name="List_20_1_Content_Last"> Cosmetic tweaks </text:p>
        </text:list-item>
      </text:list>
      <text:p text:style-name="Text_20_body"><text:span text:style-name="underline">Regarding "SERVICES CONTROL" section</text:span></text:p>
      <text:list text:style-name="List_20_1" text:continue-numbering="false">
        <text:list-item>
          <text:p text:style-name="LastListParagraph_List_20_1_Content_First"> New subsection "Block and Allow lists" under the "Services control/Services" is added</text:p>
        </text:list-item>
      </text:list>
      <text:p text:style-name="Text_20_body"><text:span text:style-name="underline">Regarding "SERVICE MANAGEMENT/ADVERTISING" section</text:span></text:p>
      <text:list text:style-name="List_20_1" text:continue-numbering="false">
        <text:list-item>
          <text:p text:style-name="List_20_1_Content_First"> Import of categories for Block and Allow lists from QoE</text:p>
        </text:list-item>
        <text:list-item>
          <text:p text:style-name="List_20_1_Content"> Synchronization issues are fixed</text:p>
        </text:list-item>
        <text:list-item>
          <text:p text:style-name="List_20_1_Content_Last"> Error message displaying is added in case the subscriber for any reason is not added to the advertising campaign</text:p>
        </text:list-item>
      </text:list>
      <text:h text:style-name="Heading_20_4" text:outline-level="4"><text:bookmark-start text:name="__RefHeading___version_v.2.1.11_21.12.2018_43"/><text:bookmark-start text:name="version_v.2.1.11_21.12.2018"/>Version v.2.1.11 (21.12.2018)<text:bookmark-end text:name="__RefHeading___version_v.2.1.11_21.12.2018_43"/><text:bookmark-end text:name="version_v.2.1.11_21.12.2018"/></text:h>
      <text:list text:style-name="List_20_1" text:continue-numbering="false">
        <text:list-item>
          <text:p text:style-name="List_20_1_Content_First"> Bugs regarding filters in QoE sections are fixed</text:p>
        </text:list-item>
        <text:list-item>
          <text:p text:style-name="List_20_1_Content"> Bugs in the Prioritization by protocols (dscp) section are fixed</text:p>
        </text:list-item>
        <text:list-item>
          <text:p text:style-name="List_20_1_Content"> Bugs in the Prioritization section for autonomous systems (AS) are fixed</text:p>
        </text:list-item>
        <text:list-item>
          <text:p text:style-name="List_20_1_Content"> Bugs in the Subscribers and Services section are fixed. FTTB logins and IPv6 support is added</text:p>
        </text:list-item>
        <text:list-item>
          <text:p text:style-name="List_20_1_Content"> Bugs in ADVERTISING section are fixed</text:p>
        </text:list-item>
        <text:list-item>
          <text:p text:style-name="List_20_1_Content_Last"> New feature to force synchronization of subscribers and campaigns appeared. Update period setting is added</text:p>
        </text:list-item>
      </text:list>
      <text:h text:style-name="Heading_20_4" text:outline-level="4"><text:bookmark-start text:name="__RefHeading___version_v.2.1.10_03.12.2018_44"/><text:bookmark-start text:name="version_v.2.1.10_03.12.2018"/>Version v.2.1.10 (03.12.2018)<text:bookmark-end text:name="__RefHeading___version_v.2.1.10_03.12.2018_44"/><text:bookmark-end text:name="version_v.2.1.10_03.12.2018"/></text:h>
      <text:list text:style-name="List_20_1" text:continue-numbering="false">
        <text:list-item>
          <text:p text:style-name="List_20_1_Content_First"> A bug manifesting when user creates a cache, resulting in write operation interruption (under certain circumstances)</text:p>
        </text:list-item>
        <text:list-item>
          <text:p text:style-name="List_20_1_Content_Last"> Reports and filters by host categories are added</text:p>
        </text:list-item>
      </text:list>
      <text:h text:style-name="Heading_20_4" text:outline-level="4"><text:bookmark-start text:name="__RefHeading___version_v.2.1.9_22.11.2018_45"/><text:bookmark-start text:name="version_v.2.1.9_22.11.2018"/>Version v.2.1.9 (22.11.2018)<text:bookmark-end text:name="__RefHeading___version_v.2.1.9_22.11.2018_45"/><text:bookmark-end text:name="version_v.2.1.9_22.11.2018"/></text:h>
      <text:list text:style-name="List_20_1" text:continue-numbering="false">
        <text:list-item>
          <text:p text:style-name="List_20_1_Content_First"> Export to Excel and other formats</text:p>
        </text:list-item>
        <text:list-item>
          <text:p text:style-name="List_20_1_Content"> Export to PNG for charts</text:p>
        </text:list-item>
        <text:list-item>
          <text:p text:style-name="List_20_1_Content"> Feature to select the type of charts</text:p>
        </text:list-item>
        <text:list-item>
          <text:p text:style-name="List_20_1_Content"> Reports on raw click stream and flow logs using filters and features to export</text:p>
        </text:list-item>
        <text:list-item>
          <text:p text:style-name="List_20_1_Content_Last"> Clearing aggregated logs</text:p>
        </text:list-item>
      </text:list>
      <text:h text:style-name="Heading_20_4" text:outline-level="4"><text:bookmark-start text:name="__RefHeading___version_v.2.1.7_13.11.2018_46"/><text:bookmark-start text:name="version_v.2.1.7_13.11.2018"/>Version v.2.1.7 (13.11.2018)<text:bookmark-end text:name="__RefHeading___version_v.2.1.7_13.11.2018_46"/><text:bookmark-end text:name="version_v.2.1.7_13.11.2018"/></text:h>
      <text:list text:style-name="List_20_1" text:continue-numbering="false">
        <text:list-item>
          <text:p text:style-name="List_20_1_Content_First"> A bug regarding filtering by time period is fixed. Now only the necessary partitions are queried, not the entire table</text:p>
        </text:list-item>
        <text:list-item>
          <text:p text:style-name="List_20_1_Content"> Cache has been optimized. Now only the totals are stored in the cache, rather than intermediate data</text:p>
        </text:list-item>
        <text:list-item>
          <text:p text:style-name="List_20_1_Content_Last"> Bugs in "RTT distribution" and "Top subscribers with high RTT" reports are fixed</text:p>
        </text:list-item>
      </text:list>
      <text:h text:style-name="Heading_20_4" text:outline-level="4"><text:bookmark-start text:name="__RefHeading___version_v.2.1.5_07.11.2018_47"/><text:bookmark-start text:name="version_v.2.1.5_07.11.2018"/>Version v.2.1.5 (07.11.2018)<text:bookmark-end text:name="__RefHeading___version_v.2.1.5_07.11.2018_47"/><text:bookmark-end text:name="version_v.2.1.5_07.11.2018"/></text:h>
      <text:list text:style-name="List_20_1" text:continue-numbering="false">
        <text:list-item>
          <text:p text:style-name="List_20_1_Content_First"> Bug related to unresponsive hung SSH sessions is fixed in version 2.1.4</text:p>
        </text:list-item>
        <text:list-item>
          <text:p text:style-name="List_20_1_Content_Last"> Other hot-fixes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4_02.11.2018_48"/><text:bookmark-start text:name="version_v.2.1.4_02.11.2018"/>Version v.2.1.4 (02.11.2018)<text:bookmark-end text:name="__RefHeading___version_v.2.1.4_02.11.2018_48"/><text:bookmark-end text:name="version_v.2.1.4_02.11.2018"/></text:h>
      <text:p text:style-name="Text_20_body">The changes mainly concern the “QoE ANALYTICS” section and the <text:a xlink:type="simple" xlink:href="https://wiki.vasexperts.com/doku.php?id=dpi:dpi_components:qoestor" text:style-name="Internet_20_link" text:visited-style-name="Visited_20_Internet_20_Link">QoE Stor</text:a> module.</text:p>
      <text:list text:style-name="List_20_1" text:continue-numbering="false">
        <text:list-item>
          <text:p text:style-name="List_20_1_Content_First"> Memory consumption optimization (QoE Stor module) when generating reports is implemented</text:p>
        </text:list-item>
        <text:list-item>
          <text:p text:style-name="List_20_1_Content_Last"> Background reports generating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0_20.09.2018_49"/><text:bookmark-start text:name="version_v.2.1.0_20.09.2018"/>Version v.2.1.0 (20.09.2018)<text:bookmark-end text:name="__RefHeading___version_v.2.1.0_20.09.2018_49"/><text:bookmark-end text:name="version_v.2.1.0_20.09.2018"/></text:h>
      <text:list text:style-name="List_20_1" text:continue-numbering="false">
        <text:list-item>
          <text:p text:style-name="List_20_1_Content_First"> New <text:a xlink:type="simple" xlink:href="https://wiki.vasexperts.com/doku.php?id=dpi:qoe_analytics" text:style-name="Internet_20_link" text:visited-style-name="Visited_20_Internet_20_Link">QoE ANALYTICS</text:a> section is added</text:p>
        </text:list-item>
        <text:list-item>
          <text:p text:style-name="List_20_1_Content_Last"> New <text:a xlink:type="simple" xlink:href="https://wiki.vasexperts.com/doku.php?id=dpi:dpi_components:dpiui:user_guide:ssg_control_section:ad_campaign_management" text:style-name="Internet_20_link" text:visited-style-name="Visited_20_Internet_20_Link">ADV CONTROL</text:a> section is added</text:p>
        </text:list-item>
      </text:list>
      <text:h text:style-name="Heading_20_4" text:outline-level="4"><text:bookmark-start text:name="__RefHeading___versions_v.2.0.0_-_v.2.0.6_50"/><text:bookmark-start text:name="versions_v.2.0.0_-_v.2.0.6"/>Versions v.2.0.0 - v.2.0.6<text:bookmark-end text:name="__RefHeading___versions_v.2.0.0_-_v.2.0.6_50"/><text:bookmark-end text:name="versions_v.2.0.0_-_v.2.0.6"/></text:h>
      <text:list text:style-name="List_20_1" text:continue-numbering="false">
        <text:list-item>
          <text:p text:style-name="List_20_1_Content_First"> Further improvement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2.0.0_28.12.2017_51"/><text:bookmark-start text:name="version_v.2.0.0_28.12.2017"/>Version v.2.0.0 (28.12.2017)<text:bookmark-end text:name="__RefHeading___version_v.2.0.0_28.12.2017_51"/><text:bookmark-end text:name="version_v.2.0.0_28.12.2017"/></text:h>
      <text:list text:style-name="List_20_1" text:continue-numbering="false">
        <text:list-item>
          <text:p text:style-name="List_20_1_Content_First"> Interface is significantly improved </text:p>
        </text:list-item>
        <text:list-item>
          <text:p text:style-name="List_20_1_Content_Last"> Usability is significantly improv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31:20</meta:creation-date>
    <dc:creator>Generated</dc:creator>
    <dc:date>2026-07-12T19::31:20</dc:date>
    <dc:language>en-US</dc:language>
    <meta:editing-cycles>1</meta:editing-cycles>
    <meta:editing-duration>PT0S</meta:editing-duration>
    <dc:title>dpi:dpi_components:dpiui:install_and_update:version_information</dc:title>
  </office:meta>
</office:document-meta>
</file>