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pi:dpi_components:dpiui:jsonrpc_api"/><text:bookmark-start text:name="__RefHeading___description_of_the_json-rpc_software_interface_1"/><text:bookmark-start text:name="description_of_the_json-rpc_software_interface"/>Description of the JSON-RPC software interface<text:bookmark-end text:name="__RefHeading___description_of_the_json-rpc_software_interface_1"/><text:bookmark-end text:name="description_of_the_json-rpc_software_interfac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meter description <text:a xlink:type="simple" xlink:href="https://wiki.vasexperts.com/doku.php?id=dpi:opt_cgnat:%D1%81gnat_settings#parameters_and_possible_values" text:style-name="Internet_20_link" text:visited-style-name="Visited_20_Internet_20_Link">at the link</text:a></text:p>
          </table:table-cell>
        </table:table-row>
      </table:table>
      <text:h text:style-name="Heading_20_3" text:outline-level="3"><text:bookmark-start text:name="__RefHeading___description_2"/><text:bookmark-start text:name="description"/>Description<text:bookmark-end text:name="__RefHeading___description_2"/><text:bookmark-end text:name="description"/></text:h>
      <text:p text:style-name="Text_20_body">All requests to the server are sent by the POST method. The response headers containt Cookie. They have to be transmitted in all the subsequent requests.</text:p>
      <text:p text:style-name="Text_20_body">An array of [] objects of following type is transferred within the request body</text:p>
      <text:p text:style-name="Text_20_body">The example of request:</text:p>
      <text:p text:style-name="Preformatted_20_Text">{<text:line-break/><text:s text:c="4"/>"jsonrpc":"2.0",<text:line-break/><text:s text:c="4"/>"method":"Api_GetAppVersion", -- the method name<text:line-break/><text:s text:c="4"/>"params":{}, -- Object with parameters<text:line-break/><text:s text:c="4"/>"id":1515659482430 - request identifier (it can be any random number)<text:line-break/><text:line-break/>}</text:p>
      <text:p text:style-name="Text_20_body">If the request contains an array of several objects, then corresponding response will also contain an array. If the request contains an array of just one object, then corresponding response will return one object instead, not an array.</text:p>
      <text:p text:style-name="Text_20_body">Note: the letter case and the type of parameters matters.</text:p>
      <text:p text:style-name="Text_20_body">The response example:</text:p>
      <text:p text:style-name="Preformatted_20_Text">{<text:line-break/><text:s text:c="4"/>"jsonrpc":"2.0",<text:line-break/><text:s text:c="4"/>"id":1515659482430, -- identifier specified in request<text:line-break/><text:s text:c="4"/>"result":{<text:line-break/><text:s text:c="8"/>"success":true, -- result (Boolean value)<text:line-break/><text:s text:c="8"/>"data":"2.0.0" -- data (string, array, object)<text:line-break/><text:s text:c="4"/>}<text:line-break/><text:line-break/>}</text:p>
      <text:p text:style-name="Text_20_body">The response may be returned with an error. Errors are divided into two categories.</text:p>
      <text:list text:style-name="List_20_1" text:continue-numbering="false">
        <text:list-item>
          <text:p text:style-name="List_20_1_Content_First"> Global - are processed at the json-rpc module level. For example incorrect parameters were passed. The error is displayed in the error field.</text:p>
          <text:p text:style-name="Preformatted_20_Text">{<text:line-break/><text:s text:c="4"/>"jsonrpc":"2.0",<text:line-break/><text:s text:c="4"/>"id":1515660273515,<text:line-break/><text:s text:c="4"/>"error":{<text:line-break/><text:s text:c="8"/>"code":6000,<text:line-break/><text:s text:c="8"/>"message":"Invalid parameters",<text:line-break/><text:s text:c="8"/>"data":{<text:line-break/><text:s text:c="12"/>"errors":[<text:line-break/><text:s text:c="16"/>{<text:line-break/><text:s text:c="20"/>"code":"required_field",<text:line-break/><text:s text:c="20"/>"message":"Mandatory parameter is not passed or it is empty",<text:line-break/><text:s text:c="20"/>"object_name":"Test"<text:line-break/><text:s text:c="16"/>}<text:line-break/><text:s text:c="12"/>]<text:line-break/><text:s text:c="8"/>}<text:line-break/><text:s text:c="4"/>}<text:line-break/><text:line-break/>}</text:p>
        </text:list-item>
        <text:list-item>
          <text:p text:style-name="List_20_1_Content"> Local - are processed at the API level inside the called function. For example, error occurred while writing to the database. The error is displayed in the result.error field. In this case, result.success = false.</text:p>
          <text:p text:style-name="Preformatted_20_Text">{<text:line-break/><text:s text:c="4"/>"jsonrpc":"2.0",<text:line-break/><text:s text:c="4"/>"id":1515660902722,<text:line-break/><text:s text:c="4"/>"result":{<text:line-break/><text:s text:c="8"/>"success":false,<text:line-break/><text:s text:c="8"/>"error":{<text:line-break/><text:s text:c="12"/>"code":-203,<text:line-break/><text:s text:c="12"/>"msg":"Duplicate entry"<text:line-break/><text:s text:c="8"/>},<text:line-break/><text:s text:c="8"/>"data":null<text:line-break/><text:s text:c="4"/>}<text:line-break/><text:line-break/>}</text:p>
        </text:list-item>
      </text:list>
      <text:h text:style-name="Heading_20_4" text:outline-level="4"><text:bookmark-start text:name="__RefHeading___some_example_requests_with_curl_3"/><text:bookmark-start text:name="some_example_requests_with_curl"/>Some example requests with CURL<text:bookmark-end text:name="__RefHeading___some_example_requests_with_curl_3"/><text:bookmark-end text:name="some_example_requests_with_curl"/></text:h>
      <text:p text:style-name="Text_20_body">Get the application version:</text:p>
      <text:p text:style-name="Preformatted_20_Text">curl -b cookie.txt -c cookie.txt -X POST -k -i 'https://192.168.1.123/api/jsonrpc' --data '[{"jsonrpc":"2.0","method":"Api_GetAppVersion","params":{},"id":1563436495288}]'</text:p>
      <text:p text:style-name="Text_20_body">Make authorization:</text:p>
      <text:p text:style-name="Preformatted_20_Text">curl -b cookie.txt -c cookie.txt -X POST -k -i 'https://192.168.1.123/api/jsonrpc' --data '[{"jsonrpc":"2.0","method":"Api_Login","params":{"username":"admin","password":"vasexperts","remember":t<text:line-break/>rue},"id":1563438645838}]'</text:p>
      <text:p text:style-name="Text_20_body">Get DPI configuration file:</text:p>
      <text:p text:style-name="Preformatted_20_Text">curl -b cookie.txt -c cookie.txt -X POST -k -i 'https://192.168.1.123/api/jsonrpc' --data '[{"jsonrpc":"2.0","method":"Api_GetDpiConfig","params":{"Id":1},"id":1563448913831}]'</text:p>
      <text:h text:style-name="Heading_20_3" text:outline-level="3"><text:bookmark-start text:name="__RefHeading___common_functions_4"/><text:bookmark-start text:name="common_functions"/>Common Functions<text:bookmark-end text:name="__RefHeading___common_functions_4"/><text:bookmark-end text:name="common_functions"/></text:h>
      <text:h text:style-name="Heading_20_4" text:outline-level="4"><text:bookmark-start text:name="__RefHeading___api_getappversion_5"/><text:bookmark-start text:name="api_getappversion"/>Api_GetAppVersion<text:bookmark-end text:name="__RefHeading___api_getappversion_5"/><text:bookmark-end text:name="api_getappversion"/></text:h>
      <text:p text:style-name="Text_20_body">Displays the application version. </text:p>
      <text:p text:style-name="Text_20_body">There are no parameters.</text:p>
      <text:p text:style-name="Text_20_body">The request example:</text:p>
      <text:p text:style-name="Preformatted_20_Text">[{<text:line-break/><text:s text:c="4"/>"jsonrpc":"2.0",<text:line-break/><text:s text:c="4"/>"method":"Api_GetAppVersion",<text:line-break/><text:s text:c="4"/>"params":{},<text:line-break/><text:s text:c="4"/>"id":1515659482430<text:line-break/><text:line-break/>}]</text:p>
      <text:p text:style-name="Text_20_body">The response example:</text:p>
      <text:p text:style-name="Preformatted_20_Text">{<text:line-break/><text:s text:c="4"/>"jsonrpc":"2.0",<text:line-break/><text:s text:c="4"/>"id":1515659482430,<text:line-break/><text:s text:c="4"/>"result":{<text:line-break/><text:s text:c="8"/>"success":true,<text:line-break/><text:s text:c="8"/>"data":"2.0.0"<text:line-break/><text:s text:c="4"/>}<text:line-break/><text:line-break/>}</text:p>
      <text:h text:style-name="Heading_20_4" text:outline-level="4"><text:bookmark-start text:name="__RefHeading___api_getdics_6"/><text:bookmark-start text:name="api_getdics"/>Api_GetDics<text:bookmark-end text:name="__RefHeading___api_getdics_6"/><text:bookmark-end text:name="api_getdics"/></text:h>
      <text:p text:style-name="Text_20_body">Outputs dictionaries. </text:p>
      <text:p text:style-name="Text_20_body">Parameters:</text:p>
      <text:list text:style-name="List_20_1" text:continue-numbering="false">
        <text:list-item>
          <text:p text:style-name="LastListParagraph_List_20_1_Content_First"> DicsKeys - Array:list of dictionary identifiers. Displays all of them by default.</text:p>
        </text:list-item>
      </text:list>
      <text:p text:style-name="Text_20_body">The request example:</text:p>
      <text:p text:style-name="Preformatted_20_Text">[<text:line-break/><text:s text:c="4"/>{<text:line-break/><text:s text:c="8"/>"jsonrpc":"2.0",<text:line-break/><text:s text:c="8"/>"method":"Api_GetDics",<text:line-break/><text:s text:c="8"/>"params":{},<text:line-break/><text:s text:c="8"/>"id":1515921551526<text:line-break/><text:s text:c="4"/>}<text:line-break/>]</text:p>
      <text:p text:style-name="Text_20_body">The response example:</text:p>
      <text:p text:style-name="Preformatted_20_Text">{<text:line-break/><text:s text:c="4"/>"jsonrpc":"2.0",<text:line-break/><text:s text:c="4"/>"id":1515921551526,<text:line-break/><text:s text:c="4"/>"result":{<text:line-break/><text:s text:c="8"/>"success":true,<text:line-break/><text:s text:c="8"/>"data":{<text:line-break/><text:s text:c="12"/>"RolesDic":{<text:line-break/><text:s text:c="16"/>"1":{<text:line-break/><text:s text:c="20"/>"dic_id":"1",<text:line-break/><text:s text:c="20"/>"value":"Administrator"<text:line-break/><text:s text:c="16"/>}<text:line-break/><text:s text:c="12"/>},<text:line-break/><text:s text:c="12"/>"HardwaresDic":{<text:line-break/><text:s text:c="16"/>"1":{<text:line-break/><text:s text:c="20"/>"dic_id":"1",<text:line-break/><text:s text:c="20"/>"value":"Test bed. 34",<text:line-break/><text:s text:c="20"/>"ip":"x.x.x.x",<text:line-break/><text:s text:c="20"/>"port":"22",<text:line-break/><text:s text:c="20"/>"login":"dpisu"<text:line-break/><text:s text:c="16"/>},<text:line-break/><text:s text:c="16"/>"2":{<text:line-break/><text:s text:c="20"/>"dic_id":"2",<text:line-break/><text:s text:c="20"/>"value":"Operational test bed .83 !",<text:line-break/><text:s text:c="20"/>"ip":"y.y.y.y",<text:line-break/><text:s text:c="20"/>"port":"22",<text:line-break/><text:s text:c="20"/>"login":"dpisu"<text:line-break/><text:s text:c="16"/>}<text:line-break/><text:s text:c="12"/>}<text:line-break/><text:s text:c="8"/>}<text:line-break/><text:s text:c="4"/>}<text:line-break/>}</text:p>
      <text:h text:style-name="Heading_20_3" text:outline-level="3"><text:bookmark-start text:name="__RefHeading___authentication_and_authorization_functions_7"/><text:bookmark-start text:name="authentication_and_authorization_functions"/>Authentication and authorization functions<text:bookmark-end text:name="__RefHeading___authentication_and_authorization_functions_7"/><text:bookmark-end text:name="authentication_and_authorization_functions"/></text:h>
      <text:list text:style-name="List_20_1" text:continue-numbering="false">
        <text:list-item>
          <text:p text:style-name="List_20_1_Content_First"> <text:a xlink:type="simple" xlink:href="#__RefHeading___api_auth_8" text:style-name="Local_20_link" text:visited-style-name="Visited_20_Local_20_Link">Api_Auth</text:a></text:p>
        </text:list-item>
        <text:list-item>
          <text:p text:style-name="List_20_1_Content"> <text:a xlink:type="simple" xlink:href="#__RefHeading___api_login_9" text:style-name="Local_20_link" text:visited-style-name="Visited_20_Local_20_Link">Api_Login</text:a></text:p>
        </text:list-item>
        <text:list-item>
          <text:p text:style-name="List_20_1_Content_Last"> <text:a xlink:type="simple" xlink:href="#__RefHeading___api_logout_10" text:style-name="Local_20_link" text:visited-style-name="Visited_20_Local_20_Link">Api_Logout</text:a></text:p>
        </text:list-item>
      </text:list>
      <text:h text:style-name="Heading_20_4" text:outline-level="4"><text:bookmark-start text:name="__RefHeading___api_auth_8"/><text:bookmark-start text:name="api_auth"/>Api_Auth<text:bookmark-end text:name="__RefHeading___api_auth_8"/><text:bookmark-end text:name="api_auth"/></text:h>
      <text:p text:style-name="Text_20_body">Checks and displays the result: whether the user is authorized or not.</text:p>
      <text:p text:style-name="Text_20_body">There are no parameters.</text:p>
      <text:p text:style-name="Text_20_body">The request example:</text:p>
      <text:p text:style-name="Preformatted_20_Text">[<text:line-break/><text:s text:c="4"/>{<text:line-break/><text:s text:c="8"/>"jsonrpc":"2.0",<text:line-break/><text:s text:c="8"/>"method":"Api_Auth",<text:line-break/><text:s text:c="8"/>"params":{<text:line-break/><text:s text:c="8"/>},<text:line-break/><text:s text:c="8"/>"id":1515661809137<text:line-break/><text:s text:c="4"/>}<text:line-break/><text:line-break/>]</text:p>
      <text:p text:style-name="Text_20_body">The response example in case the user is not authorized:</text:p>
      <text:p text:style-name="Preformatted_20_Text">{<text:line-break/><text:s text:c="4"/>"jsonrpc":"2.0",<text:line-break/><text:s text:c="4"/>"id":1515661809137,<text:line-break/><text:s text:c="4"/>"error":{<text:line-break/><text:s text:c="8"/>"code":7000,<text:line-break/><text:s text:c="8"/>"message":"Unauthorized"<text:line-break/><text:s text:c="4"/>}<text:line-break/><text:line-break/>}</text:p>
      <text:p text:style-name="Text_20_body">The response example in case the user is authorized:</text:p>
      <text:p text:style-name="Preformatted_20_Text">{<text:line-break/><text:line-break/><text:s text:c="4"/>"jsonrpc":"2.0",<text:line-break/><text:s text:c="4"/>"id":1515662165576,<text:line-break/><text:s text:c="4"/>"result":{<text:line-break/><text:s text:c="8"/>"success":true,<text:line-break/><text:s text:c="8"/>"data":{<text:line-break/><text:s text:c="12"/>"username":"admin"<text:line-break/><text:s text:c="8"/>}<text:line-break/><text:s text:c="4"/>}<text:line-break/><text:line-break/>}</text:p>
      <text:h text:style-name="Heading_20_4" text:outline-level="4"><text:bookmark-start text:name="__RefHeading___api_login_9"/><text:bookmark-start text:name="api_login"/>Api_Login<text:bookmark-end text:name="__RefHeading___api_login_9"/><text:bookmark-end text:name="api_login"/></text:h>
      <text:p text:style-name="Text_20_body">Authorizes the user.</text:p>
      <text:p text:style-name="Text_20_body">Parameters:</text:p>
      <text:list text:style-name="List_20_1" text:continue-numbering="false">
        <text:list-item>
          <text:p text:style-name="List_20_1_Content_First"> username - string:the user name</text:p>
        </text:list-item>
        <text:list-item>
          <text:p text:style-name="List_20_1_Content"> password - string:password</text:p>
        </text:list-item>
        <text:list-item>
          <text:p text:style-name="List_20_1_Content_Last"> remember - bool:password</text:p>
        </text:list-item>
      </text:list>
      <text:p text:style-name="Text_20_body">The request example</text:p>
      <text:p text:style-name="Preformatted_20_Text">[<text:line-break/><text:s text:c="4"/>{<text:line-break/><text:s text:c="8"/>"jsonrpc":"2.0",<text:line-break/><text:s text:c="8"/>"method":"Api_Login",<text:line-break/><text:s text:c="8"/>"params":{<text:line-break/><text:s text:c="12"/>"username":"admin",<text:line-break/><text:s text:c="12"/>"password":"vasexperts",<text:line-break/><text:s text:c="12"/>"remember":true<text:line-break/><text:s text:c="8"/>},<text:line-break/><text:s text:c="8"/>"id":1515662219320<text:line-break/><text:s text:c="4"/>}<text:line-break/><text:line-break/>]</text:p>
      <text:p text:style-name="Text_20_body">The example of a successful response:</text:p>
      <text:p text:style-name="Preformatted_20_Text">{<text:line-break/><text:s text:c="4"/>"jsonrpc":"2.0",<text:line-break/><text:s text:c="4"/>"id":1515662219320,<text:line-break/><text:s text:c="4"/>"result":{<text:line-break/><text:s text:c="8"/>"success":true,<text:line-break/><text:s text:c="8"/>"data":{<text:line-break/><text:s text:c="12"/>"username":"admin"<text:line-break/><text:s text:c="8"/>}<text:line-break/><text:s text:c="4"/>}<text:line-break/><text:line-break/>}</text:p>
      <text:p text:style-name="Text_20_body">The example of a response if something's gone wrong:</text:p>
      <text:p text:style-name="Preformatted_20_Text">{<text:line-break/><text:s text:c="4"/>"jsonrpc":"2.0",<text:line-break/><text:s text:c="4"/>"id":1515662233320,<text:line-break/><text:s text:c="4"/>"result":{<text:line-break/><text:s text:c="8"/>"success":false,<text:line-break/><text:s text:c="8"/>"error":{<text:line-break/><text:s text:c="12"/>"code":404,<text:line-break/><text:s text:c="12"/>"msg":"Invalid credentials"<text:line-break/><text:s text:c="8"/>},<text:line-break/><text:s text:c="8"/>"data":null<text:line-break/><text:s text:c="4"/>}<text:line-break/><text:line-break/>}</text:p>
      <text:p text:style-name="Text_20_body">If the authorization is successfully completed, cookies will be  are transmitted in the response headers. They must be transmitted in all subsequent requests.</text:p>
      <text:h text:style-name="Heading_20_4" text:outline-level="4"><text:bookmark-start text:name="__RefHeading___api_logout_10"/><text:bookmark-start text:name="api_logout"/>Api_Logout<text:bookmark-end text:name="__RefHeading___api_logout_10"/><text:bookmark-end text:name="api_logout"/></text:h>
      <text:p text:style-name="Text_20_body">Deauthorizes the current user.</text:p>
      <text:p text:style-name="Text_20_body">There are no parameters.</text:p>
      <text:p text:style-name="Text_20_body">The request example:</text:p>
      <text:p text:style-name="Preformatted_20_Text">[<text:line-break/><text:s text:c="4"/>{<text:line-break/><text:s text:c="8"/>"jsonrpc":"2.0",<text:line-break/><text:s text:c="8"/>"method":"Api_Logout",<text:line-break/><text:s text:c="8"/>"params":{<text:line-break/><text:s text:c="8"/>},<text:line-break/><text:s text:c="8"/>"id":1515662234646<text:line-break/><text:s text:c="4"/>}<text:line-break/><text:line-break/>]</text:p>
      <text:h text:style-name="Heading_20_3" text:outline-level="3"><text:bookmark-start text:name="__RefHeading___user_profile_management_11"/><text:bookmark-start text:name="user_profile_management"/>User profile management<text:bookmark-end text:name="__RefHeading___user_profile_management_11"/><text:bookmark-end text:name="user_profile_management"/></text:h>
      <text:list text:style-name="List_20_1" text:continue-numbering="false">
        <text:list-item>
          <text:p text:style-name="List_20_1_Content_First"> <text:a xlink:type="simple" xlink:href="#__RefHeading___api_getmyprofile_12" text:style-name="Local_20_link" text:visited-style-name="Visited_20_Local_20_Link">Api_GetMyProfile</text:a></text:p>
        </text:list-item>
        <text:list-item>
          <text:p text:style-name="List_20_1_Content"> <text:a xlink:type="simple" xlink:href="#__RefHeading___api_savemyprofile_13" text:style-name="Local_20_link" text:visited-style-name="Visited_20_Local_20_Link">Api_SaveMyProfile</text:a></text:p>
        </text:list-item>
        <text:list-item>
          <text:p text:style-name="List_20_1_Content_Last"> <text:a xlink:type="simple" xlink:href="#__RefHeading___api_changemypassword_14" text:style-name="Local_20_link" text:visited-style-name="Visited_20_Local_20_Link">Api_ChangeMyPassword</text:a></text:p>
        </text:list-item>
      </text:list>
      <text:h text:style-name="Heading_20_4" text:outline-level="4"><text:bookmark-start text:name="__RefHeading___api_getmyprofile_12"/><text:bookmark-start text:name="api_getmyprofile"/>Api_GetMyProfile<text:bookmark-end text:name="__RefHeading___api_getmyprofile_12"/><text:bookmark-end text:name="api_getmyprofile"/></text:h>
      <text:p text:style-name="Text_20_body">Displays the user profile.</text:p>
      <text:p text:style-name="Text_20_body">There are no parameters.</text:p>
      <text:p text:style-name="Text_20_body">The request example:</text:p>
      <text:p text:style-name="Preformatted_20_Text">[<text:line-break/><text:s text:c="4"/>{<text:line-break/><text:s text:c="8"/>"jsonrpc":"2.0",<text:line-break/><text:s text:c="8"/>"method":"Api_GetMyProfile",<text:line-break/><text:s text:c="8"/>"params":{<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8"/>}<text:line-break/><text:s text:c="4"/>}<text:line-break/><text:line-break/>}</text:p>
      <text:h text:style-name="Heading_20_4" text:outline-level="4"><text:bookmark-start text:name="__RefHeading___api_savemyprofile_13"/><text:bookmark-start text:name="api_savemyprofile"/>Api_SaveMyProfile<text:bookmark-end text:name="__RefHeading___api_savemyprofile_13"/><text:bookmark-end text:name="api_savemyprofile"/></text:h>
      <text:p text:style-name="Text_20_body">The user profile editing.</text:p>
      <text:p text:style-name="Text_20_body">Parameters:</text:p>
      <text:list text:style-name="List_20_1" text:continue-numbering="false">
        <text:list-item>
          <text:p text:style-name="LastListParagraph_List_20_1_Content_First"> MyProfile - object:the user model</text:p>
        </text:list-item>
      </text:list>
      <text:p text:style-name="Text_20_body">The request example:</text:p>
      <text:p text:style-name="Preformatted_20_Text">[<text:line-break/><text:s text:c="4"/>{<text:line-break/><text:s text:c="8"/>"jsonrpc":"2.0",<text:line-break/><text:s text:c="8"/>"method":"Api_SaveMyProfile",<text:line-break/><text:s text:c="8"/>"params":{<text:line-break/><text:s text:c="11"/>"MyProfile":{<text:line-break/><text:tab/><text:tab/>"user_id": "1",<text:line-break/><text:s text:c="16"/>"username": "admin",<text:line-break/><text:s text:c="16"/>"name": "Strogiy S.S.",<text:line-break/><text:s text:c="16"/>"email": "email@email.ru",<text:line-break/><text:s text:c="16"/>"phone": "2-2-2",<text:line-break/><text:s text:c="16"/>"company": "VasExpert",<text:line-break/><text:s text:c="16"/>"position": "Administrator"<text:line-break/><text:tab/><text:s text:c="4"/>}<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8"/>}<text:line-break/><text:s text:c="4"/>}<text:line-break/><text:line-break/>}</text:p>
      <text:h text:style-name="Heading_20_4" text:outline-level="4"><text:bookmark-start text:name="__RefHeading___api_changemypassword_14"/><text:bookmark-start text:name="api_changemypassword"/>Api_ChangeMyPassword<text:bookmark-end text:name="__RefHeading___api_changemypassword_14"/><text:bookmark-end text:name="api_changemypassword"/></text:h>
      <text:p text:style-name="Text_20_body">The user password changing.</text:p>
      <text:p text:style-name="Text_20_body">Parameters:</text:p>
      <text:list text:style-name="List_20_1" text:continue-numbering="false">
        <text:list-item>
          <text:p text:style-name="List_20_1_Content_First"> OldPassword - object:old password</text:p>
        </text:list-item>
        <text:list-item>
          <text:p text:style-name="List_20_1_Content_Last"> NewPassword - string:new password</text:p>
        </text:list-item>
      </text:list>
      <text:p text:style-name="Text_20_body">The request example:</text:p>
      <text:p text:style-name="Preformatted_20_Text">[<text:line-break/><text:s text:c="4"/>{<text:line-break/><text:s text:c="8"/>"jsonrpc":"2.0",<text:line-break/><text:s text:c="8"/>"method":"Api_SaveMyProfile",<text:line-break/><text:s text:c="8"/>"params":{<text:line-break/><text:s text:c="11"/>"OldPassword":"vasexperts",<text:line-break/><text:tab/><text:s text:c="3"/>"NewPassword":"vasexperts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12"/>"password": "$2y$10$t/PdsQVXr927wyunbdET1.EHtuxTBg4iKmtHlJ4jfmU0XR4qPUANu"<text:line-break/><text:s text:c="8"/>}<text:line-break/><text:s text:c="4"/>}<text:line-break/><text:line-break/>}</text:p>
      <text:h text:style-name="Heading_20_3" text:outline-level="3"><text:bookmark-start text:name="__RefHeading___user_management_15"/><text:bookmark-start text:name="user_management"/>User management<text:bookmark-end text:name="__RefHeading___user_management_15"/><text:bookmark-end text:name="user_management"/></text:h>
      <text:list text:style-name="List_20_1" text:continue-numbering="false">
        <text:list-item>
          <text:p text:style-name="List_20_1_Content_First"> <text:a xlink:type="simple" xlink:href="#__RefHeading___api_getusers_16" text:style-name="Local_20_link" text:visited-style-name="Visited_20_Local_20_Link">Api_GetUsers</text:a></text:p>
        </text:list-item>
        <text:list-item>
          <text:p text:style-name="List_20_1_Content"> <text:a xlink:type="simple" xlink:href="#__RefHeading___api_saveuser_17" text:style-name="Local_20_link" text:visited-style-name="Visited_20_Local_20_Link">Api_SaveUser</text:a></text:p>
        </text:list-item>
        <text:list-item>
          <text:p text:style-name="List_20_1_Content_Last"> <text:a xlink:type="simple" xlink:href="#__RefHeading___api_deleteuser_18" text:style-name="Local_20_link" text:visited-style-name="Visited_20_Local_20_Link">Api_DeleteUser</text:a></text:p>
        </text:list-item>
      </text:list>
      <text:h text:style-name="Heading_20_4" text:outline-level="4"><text:bookmark-start text:name="__RefHeading___api_getusers_16"/><text:bookmark-start text:name="api_getusers"/>Api_GetUsers<text:bookmark-end text:name="__RefHeading___api_getusers_16"/><text:bookmark-end text:name="api_getusers"/></text:h>
      <text:p text:style-name="Text_20_body">Allows to get list of users.</text:p>
      <text:p text:style-name="Text_20_body">Parameters:</text:p>
      <text:list text:style-name="List_20_1" text:continue-numbering="false">
        <text:list-item>
          <text:p text:style-name="LastListParagraph_List_20_1_Content_First"> Id - int:user identifier(optional parameter)</text:p>
        </text:list-item>
      </text:list>
      <text:p text:style-name="Text_20_body">The request example using the user identifier:</text:p>
      <text:p text:style-name="Preformatted_20_Text">[<text:line-break/><text:s text:c="4"/>{<text:line-break/><text:s text:c="8"/>"jsonrpc":"2.0",<text:line-break/><text:s text:c="8"/>"method":"Api_GetUsers",<text:line-break/><text:s text:c="8"/>"params":{<text:line-break/><text:s text:c="11"/>"Id":1<text:line-break/><text:s text:c="8"/>},<text:line-break/><text:s text:c="8"/>"id":1515661809137<text:line-break/><text:s text:c="4"/>}<text:line-break/><text:line-break/>]</text:p>
      <text:p text:style-name="Text_20_body">The example of successful response to request containing the user identifier:</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12"/>"role_sections": "hardware.read,hardware.write,..."<text:line-break/><text:s text:c="8"/>}<text:line-break/><text:s text:c="4"/>}<text:line-break/><text:line-break/>}</text:p>
      <text:p text:style-name="Text_20_body">The example of successful response to request without parameters:</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user_id": "1",<text:line-break/><text:s text:c="16"/>"username": "admin",<text:line-break/><text:s text:c="16"/>"name": "Strogiy S.S.",<text:line-break/><text:s text:c="16"/>"email": "email@email.ru",<text:line-break/><text:s text:c="16"/>"phone": "2-2-2",<text:line-break/><text:s text:c="16"/>"company": "VasExpert",<text:line-break/><text:s text:c="16"/>"position": "Administrator",<text:line-break/><text:s text:c="16"/>"role_sections": "hardware.read,hardware.write,..."<text:line-break/><text:s text:c="12"/>},<text:line-break/><text:s text:c="12"/>...<text:line-break/><text:s text:c="8"/>]<text:line-break/><text:s text:c="4"/>}<text:line-break/><text:line-break/>}</text:p>
      <text:h text:style-name="Heading_20_4" text:outline-level="4"><text:bookmark-start text:name="__RefHeading___api_saveuser_17"/><text:bookmark-start text:name="api_saveuser"/>Api_SaveUser<text:bookmark-end text:name="__RefHeading___api_saveuser_17"/><text:bookmark-end text:name="api_saveuser"/></text:h>
      <text:p text:style-name="Text_20_body">Create/modify the user data.</text:p>
      <text:p text:style-name="Text_20_body">Parameters:</text:p>
      <text:list text:style-name="List_20_1" text:continue-numbering="false">
        <text:list-item>
          <text:p text:style-name="LastListParagraph_List_20_1_Content_First"> user - object:the user model</text:p>
        </text:list-item>
      </text:list>
      <text:p text:style-name="Text_20_body">The request example:</text:p>
      <text:p text:style-name="Preformatted_20_Text">[<text:line-break/><text:s text:c="4"/>{<text:line-break/><text:s text:c="8"/>"jsonrpc":"2.0",<text:line-break/><text:s text:c="8"/>"method":"Api_SaveUser",<text:line-break/><text:s text:c="8"/>"params":{<text:line-break/><text:s text:c="11"/>"user":{<text:line-break/><text:tab/><text:tab/>"user_id": "1",<text:line-break/><text:s text:c="16"/>"username": "admin",<text:line-break/><text:s text:c="16"/>"name": "Strogiy S.S.",<text:line-break/><text:s text:c="16"/>"email": "email@email.ru",<text:line-break/><text:s text:c="16"/>"phone": "2-2-2",<text:line-break/><text:s text:c="16"/>"company": "VasExpert",<text:line-break/><text:s text:c="16"/>"position": "Administrator",<text:line-break/><text:s text:c="16"/>"password":"vasexperts",<text:line-break/><text:s text:c="16"/>"role": "1",<text:line-break/><text:s text:c="16"/>"role_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12"/>"password": "$2y$10$rxlWVJdRybSf9N6nAQE9j.i2LrSTbpGzoiDwsVVsAP9OQ5vDY0uhu"<text:line-break/><text:s text:c="8"/>}<text:line-break/><text:s text:c="4"/>}<text:line-break/><text:line-break/>}</text:p>
      <text:h text:style-name="Heading_20_4" text:outline-level="4"><text:bookmark-start text:name="__RefHeading___api_deleteuser_18"/><text:bookmark-start text:name="api_deleteuser"/>Api_DeleteUser<text:bookmark-end text:name="__RefHeading___api_deleteuser_18"/><text:bookmark-end text:name="api_deleteuser"/></text:h>
      <text:p text:style-name="Text_20_body">Deletes the user.</text:p>
      <text:p text:style-name="Text_20_body">Parameters:</text:p>
      <text:list text:style-name="List_20_1" text:continue-numbering="false">
        <text:list-item>
          <text:p text:style-name="LastListParagraph_List_20_1_Content_First"> user - object:the user model</text:p>
        </text:list-item>
      </text:list>
      <text:p text:style-name="Text_20_body">The request example:</text:p>
      <text:p text:style-name="Preformatted_20_Text">[<text:line-break/><text:s text:c="4"/>{<text:line-break/><text:s text:c="8"/>"jsonrpc":"2.0",<text:line-break/><text:s text:c="8"/>"method":"Api_DeleteUser",<text:line-break/><text:s text:c="8"/>"params":{<text:line-break/><text:s text:c="11"/>"user":{<text:line-break/><text:tab/><text:tab/>"user_id": "2",<text:line-break/><text:s text:c="16"/>"username": "admin",<text:line-break/><text:s text:c="16"/>"name": "Strogiy S.S.",<text:line-break/><text:s text:c="16"/>"email": "email@email.ru",<text:line-break/><text:s text:c="16"/>"phone": "2-2-2",<text:line-break/><text:s text:c="16"/>"company": "VasExpert",<text:line-break/><text:s text:c="16"/>"position": "Administrator",<text:line-break/><text:s text:c="16"/>"password":"vasexperts",<text:line-break/><text:s text:c="16"/>"role": "1",<text:line-break/><text:s text:c="16"/>"role_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roles_management_19"/><text:bookmark-start text:name="roles_management"/>Roles management<text:bookmark-end text:name="__RefHeading___roles_management_19"/><text:bookmark-end text:name="roles_management"/></text:h>
      <text:list text:style-name="List_20_1" text:continue-numbering="false">
        <text:list-item>
          <text:p text:style-name="List_20_1_Content_First"> <text:a xlink:type="simple" xlink:href="#__RefHeading___api_getroles_20" text:style-name="Local_20_link" text:visited-style-name="Visited_20_Local_20_Link">Api_GetRoles</text:a></text:p>
        </text:list-item>
        <text:list-item>
          <text:p text:style-name="List_20_1_Content"> <text:a xlink:type="simple" xlink:href="#__RefHeading___api_saverole_21" text:style-name="Local_20_link" text:visited-style-name="Visited_20_Local_20_Link">Api_SaveRole</text:a></text:p>
        </text:list-item>
        <text:list-item>
          <text:p text:style-name="List_20_1_Content_Last"> <text:a xlink:type="simple" xlink:href="#__RefHeading___api_deleterole_22" text:style-name="Local_20_link" text:visited-style-name="Visited_20_Local_20_Link">Api_DeleteRole</text:a></text:p>
        </text:list-item>
      </text:list>
      <text:h text:style-name="Heading_20_4" text:outline-level="4"><text:bookmark-start text:name="__RefHeading___api_getroles_20"/><text:bookmark-start text:name="api_getroles"/>Api_GetRoles<text:bookmark-end text:name="__RefHeading___api_getroles_20"/><text:bookmark-end text:name="api_getroles"/></text:h>
      <text:p text:style-name="Text_20_body">Allows to get a list of users.</text:p>
      <text:p text:style-name="Text_20_body">Parameters:</text:p>
      <text:list text:style-name="List_20_1" text:continue-numbering="false">
        <text:list-item>
          <text:p text:style-name="LastListParagraph_List_20_1_Content_First"> Id - int:role identifier(optional parameter)</text:p>
        </text:list-item>
      </text:list>
      <text:p text:style-name="Text_20_body">The example of request with the role ID:</text:p>
      <text:p text:style-name="Preformatted_20_Text">[<text:line-break/><text:s text:c="4"/>{<text:line-break/><text:s text:c="8"/>"jsonrpc":"2.0",<text:line-break/><text:s text:c="8"/>"method":"Api_GetRoles",<text:line-break/><text:s text:c="8"/>"params":{<text:line-break/><text:s text:c="11"/>"Id":1<text:line-break/><text:s text:c="8"/>},<text:line-break/><text:s text:c="8"/>"id":1515661809137<text:line-break/><text:s text:c="4"/>}<text:line-break/><text:line-break/>]</text:p>
      <text:p text:style-name="Text_20_body">The example of successful response to request containing the role ID:</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role_id": "1",<text:line-break/><text:s text:c="16"/>"role": "Администратор",<text:line-break/><text:s text:c="16"/>"sections": "hardware.read,hardware.write,..."<text:line-break/><text:s text:c="12"/>}<text:line-break/><text:s text:c="8"/>]<text:line-break/><text:s text:c="4"/>}<text:line-break/><text:line-break/>}</text:p>
      <text:p text:style-name="Text_20_body">The example of a successful response to a request without parameters:</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role_id": "1",<text:line-break/><text:s text:c="16"/>"role": "Administrator",<text:line-break/><text:s text:c="16"/>"sections": "hardware.read,hardware.write,..."<text:line-break/><text:s text:c="12"/>},<text:line-break/><text:s text:c="12"/>...<text:line-break/><text:s text:c="8"/>]<text:line-break/><text:s text:c="4"/>}<text:line-break/><text:line-break/>}</text:p>
      <text:h text:style-name="Heading_20_4" text:outline-level="4"><text:bookmark-start text:name="__RefHeading___api_saverole_21"/><text:bookmark-start text:name="api_saverole"/>Api_SaveRole<text:bookmark-end text:name="__RefHeading___api_saverole_21"/><text:bookmark-end text:name="api_saverole"/></text:h>
      <text:p text:style-name="Text_20_body">Creating/modifying the role data.</text:p>
      <text:p text:style-name="Text_20_body">Parameters:</text:p>
      <text:list text:style-name="List_20_1" text:continue-numbering="false">
        <text:list-item>
          <text:p text:style-name="LastListParagraph_List_20_1_Content_First"> role - object:the role model</text:p>
        </text:list-item>
      </text:list>
      <text:p text:style-name="Text_20_body">The request example:</text:p>
      <text:p text:style-name="Preformatted_20_Text">[<text:line-break/><text:s text:c="4"/>{<text:line-break/><text:s text:c="8"/>"jsonrpc":"2.0",<text:line-break/><text:s text:c="8"/>"method":"Api_SaveRole",<text:line-break/><text:s text:c="8"/>"params":{<text:line-break/><text:s text:c="11"/>"role":{<text:line-break/><text:tab/><text:tab/>"role_id": "1",<text:line-break/><text:s text:c="16"/>"role": "Administrator",<text:line-break/><text:s text:c="16"/>"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role_id": "1",<text:line-break/><text:s text:c="12"/>"role": "Administrator",<text:line-break/><text:s text:c="12"/>"sections": "hardware.read,hardware.write,..."<text:line-break/><text:s text:c="8"/>}<text:line-break/><text:s text:c="4"/>}<text:line-break/><text:line-break/>}</text:p>
      <text:h text:style-name="Heading_20_4" text:outline-level="4"><text:bookmark-start text:name="__RefHeading___api_deleterole_22"/><text:bookmark-start text:name="api_deleterole"/>Api_DeleteRole<text:bookmark-end text:name="__RefHeading___api_deleterole_22"/><text:bookmark-end text:name="api_deleterole"/></text:h>
      <text:p text:style-name="Text_20_body">Deleting a role.</text:p>
      <text:p text:style-name="Text_20_body">Parameters:</text:p>
      <text:list text:style-name="List_20_1" text:continue-numbering="false">
        <text:list-item>
          <text:p text:style-name="LastListParagraph_List_20_1_Content_First"> role - object:the role model</text:p>
        </text:list-item>
      </text:list>
      <text:p text:style-name="Text_20_body">The request example:</text:p>
      <text:p text:style-name="Preformatted_20_Text">[<text:line-break/><text:s text:c="4"/>{<text:line-break/><text:s text:c="8"/>"jsonrpc":"2.0",<text:line-break/><text:s text:c="8"/>"method":"Api_DeleteRole",<text:line-break/><text:s text:c="8"/>"params":{<text:line-break/><text:s text:c="11"/>"role":{<text:line-break/><text:tab/><text:tab/>"role_id": "1",<text:line-break/><text:s text:c="16"/>"role": "Administrator",<text:line-break/><text:s text:c="16"/>"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device_control_23"/><text:bookmark-start text:name="device_control"/>Device control<text:bookmark-end text:name="__RefHeading___device_control_23"/><text:bookmark-end text:name="device_control"/></text:h>
      <text:list text:style-name="List_20_1" text:continue-numbering="false">
        <text:list-item>
          <text:p text:style-name="List_20_1_Content_First"> <text:a xlink:type="simple" xlink:href="#__RefHeading___api_gethardwares_24" text:style-name="Local_20_link" text:visited-style-name="Visited_20_Local_20_Link">Api_GetHardwares</text:a></text:p>
        </text:list-item>
        <text:list-item>
          <text:p text:style-name="List_20_1_Content"> <text:a xlink:type="simple" xlink:href="#__RefHeading___api_savehardware_25" text:style-name="Local_20_link" text:visited-style-name="Visited_20_Local_20_Link">Api_SaveHardware</text:a></text:p>
        </text:list-item>
        <text:list-item>
          <text:p text:style-name="List_20_1_Content"> <text:a xlink:type="simple" xlink:href="#__RefHeading___api_deletehardware_26" text:style-name="Local_20_link" text:visited-style-name="Visited_20_Local_20_Link">Api_DeleteHardware</text:a></text:p>
        </text:list-item>
        <text:list-item>
          <text:p text:style-name="List_20_1_Content"> <text:a xlink:type="simple" xlink:href="#__RefHeading___api_restarthardware_27" text:style-name="Local_20_link" text:visited-style-name="Visited_20_Local_20_Link">Api_RestartHardware</text:a></text:p>
        </text:list-item>
        <text:list-item>
          <text:p text:style-name="List_20_1_Content"> <text:a xlink:type="simple" xlink:href="#__RefHeading___api_reloadhardware_28" text:style-name="Local_20_link" text:visited-style-name="Visited_20_Local_20_Link">Api_ReloadHardware</text:a></text:p>
        </text:list-item>
        <text:list-item>
          <text:p text:style-name="List_20_1_Content"> <text:a xlink:type="simple" xlink:href="#__RefHeading___api_testconnecttohardware_29" text:style-name="Local_20_link" text:visited-style-name="Visited_20_Local_20_Link">Api_TestConnectToHardware</text:a></text:p>
        </text:list-item>
        <text:list-item>
          <text:p text:style-name="List_20_1_Content"> <text:a xlink:type="simple" xlink:href="#__RefHeading___api_getdpiconfig_30" text:style-name="Local_20_link" text:visited-style-name="Visited_20_Local_20_Link">Api_GetDpiConfig</text:a></text:p>
        </text:list-item>
        <text:list-item>
          <text:p text:style-name="List_20_1_Content"> <text:a xlink:type="simple" xlink:href="#__RefHeading___api_validatedpiconfig_31" text:style-name="Local_20_link" text:visited-style-name="Visited_20_Local_20_Link">Api_ValidateDpiConfig</text:a></text:p>
        </text:list-item>
        <text:list-item>
          <text:p text:style-name="List_20_1_Content"> <text:a xlink:type="simple" xlink:href="#__RefHeading___api_setdpiconfig_32" text:style-name="Local_20_link" text:visited-style-name="Visited_20_Local_20_Link">Api_SetDpiConfig</text:a></text:p>
        </text:list-item>
        <text:list-item>
          <text:p text:style-name="List_20_1_Content"> <text:a xlink:type="simple" xlink:href="#__RefHeading___api_getdpiconfighistory_33" text:style-name="Local_20_link" text:visited-style-name="Visited_20_Local_20_Link">Api_GetDpiConfigHistory</text:a></text:p>
        </text:list-item>
        <text:list-item>
          <text:p text:style-name="List_20_1_Content"> <text:a xlink:type="simple" xlink:href="#__RefHeading___api_getdpiconfigfile_34" text:style-name="Local_20_link" text:visited-style-name="Visited_20_Local_20_Link">Api_GetDpiConfigFile</text:a></text:p>
        </text:list-item>
        <text:list-item>
          <text:p text:style-name="List_20_1_Content"> <text:a xlink:type="simple" xlink:href="#__RefHeading___api_getdpiinfo_35" text:style-name="Local_20_link" text:visited-style-name="Visited_20_Local_20_Link">Api_GetDpiInfo</text:a></text:p>
        </text:list-item>
        <text:list-item>
          <text:p text:style-name="List_20_1_Content"> <text:a xlink:type="simple" xlink:href="#__RefHeading___api_getdpiresourcesusagetick_36" text:style-name="Local_20_link" text:visited-style-name="Visited_20_Local_20_Link">Api_GetDpiResourcesUsageTick</text:a></text:p>
        </text:list-item>
        <text:list-item>
          <text:p text:style-name="List_20_1_Content"> <text:a xlink:type="simple" xlink:href="#__RefHeading___api_getdpiresourcesstatsusageforperiod_37" text:style-name="Local_20_link" text:visited-style-name="Visited_20_Local_20_Link">Api_GetDpiResourcesStatsUsageForPeriod</text:a></text:p>
        </text:list-item>
        <text:list-item>
          <text:p text:style-name="List_20_1_Content"> <text:a xlink:type="simple" xlink:href="#__RefHeading___api_processdpistatlog_38" text:style-name="Local_20_link" text:visited-style-name="Visited_20_Local_20_Link">Api_ProcessDpiStatLog</text:a></text:p>
        </text:list-item>
        <text:list-item>
          <text:p text:style-name="List_20_1_Content"> <text:a xlink:type="simple" xlink:href="#__RefHeading___api_getstatlogtail_39" text:style-name="Local_20_link" text:visited-style-name="Visited_20_Local_20_Link">Api_GetStatLogTail</text:a></text:p>
        </text:list-item>
        <text:list-item>
          <text:p text:style-name="List_20_1_Content"> <text:a xlink:type="simple" xlink:href="#__RefHeading___api_downloadstatlog_40" text:style-name="Local_20_link" text:visited-style-name="Visited_20_Local_20_Link">Api_DownloadStatLog</text:a></text:p>
        </text:list-item>
        <text:list-item>
          <text:p text:style-name="List_20_1_Content"> <text:a xlink:type="simple" xlink:href="#__RefHeading___api_getalertlogtail_41" text:style-name="Local_20_link" text:visited-style-name="Visited_20_Local_20_Link">Api_GetAlertLogTail</text:a></text:p>
        </text:list-item>
        <text:list-item>
          <text:p text:style-name="List_20_1_Content_Last"> <text:a xlink:type="simple" xlink:href="#__RefHeading___api_downloadalertlog_42" text:style-name="Local_20_link" text:visited-style-name="Visited_20_Local_20_Link">Api_DownloadAlertLog</text:a></text:p>
        </text:list-item>
      </text:list>
      <text:h text:style-name="Heading_20_4" text:outline-level="4"><text:bookmark-start text:name="__RefHeading___api_gethardwares_24"/><text:bookmark-start text:name="api_gethardwares"/>Api_GetHardwares<text:bookmark-end text:name="__RefHeading___api_gethardwares_24"/><text:bookmark-end text:name="api_gethardwares"/></text:h>
      <text:p text:style-name="Text_20_body">Get the list of equipments.</text:p>
      <text:p text:style-name="Text_20_body">Parameters:</text:p>
      <text:list text:style-name="List_20_1" text:continue-numbering="false">
        <text:list-item>
          <text:p text:style-name="LastListParagraph_List_20_1_Content_First"> Id - int:hardware identifier(optional identifier)</text:p>
        </text:list-item>
      </text:list>
      <text:p text:style-name="Text_20_body">The request using the hardware identifier example:</text:p>
      <text:p text:style-name="Preformatted_20_Text">[<text:line-break/><text:s text:c="4"/>{<text:line-break/><text:s text:c="8"/>"jsonrpc":"2.0",<text:line-break/><text:s text:c="8"/>"method":"Api_GetHardwares",<text:line-break/><text:s text:c="8"/>"params":{<text:line-break/><text:s text:c="11"/>"Id":1<text:line-break/><text:s text:c="8"/>},<text:line-break/><text:s text:c="8"/>"id":1515661809137<text:line-break/><text:s text:c="4"/>}<text:line-break/><text:line-break/>]</text:p>
      <text:p text:style-name="Text_20_body">Example of a successful response to a request with a hardware identifier:</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hardware_id": "1",<text:line-break/><text:s text:c="16"/>"name": "Test bed. 34",<text:line-break/><text:s text:c="16"/>"ip": "188.227.73.34",<text:line-break/><text:s text:c="16"/>"port": "22",<text:line-break/><text:s text:c="16"/>"login": "admin",<text:line-break/><text:s text:c="16"/>"password": "vasexperts",<text:line-break/><text:s text:c="16"/>"ssl_key": "",<text:line-break/><text:s text:c="16"/>"sudocheck": "1",<text:line-break/><text:s text:c="16"/>"load_cs": 0,<text:line-break/><text:s text:c="16"/>"port_cs": "1500",<text:line-break/><text:s text:c="16"/>"protocol_cs": "udp",<text:line-break/><text:s text:c="16"/>"ip_cs": "217.71.228.148",<text:line-break/><text:s text:c="16"/>"status_cs": 0<text:line-break/><text:s text:c="12"/>}<text:line-break/><text:s text:c="8"/>]<text:line-break/><text:s text:c="4"/>}<text:line-break/><text:line-break/>}</text:p>
      <text:p text:style-name="Text_20_body">The example of successful response to the request without parameters:</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hardware_id": "1",<text:line-break/><text:s text:c="16"/>"name": "Test bed. 34",<text:line-break/><text:s text:c="16"/>"ip": "188.227.73.34",<text:line-break/><text:s text:c="16"/>"port": "22",<text:line-break/><text:s text:c="16"/>"login": "admin",<text:line-break/><text:s text:c="16"/>"password": "vasexperts",<text:line-break/><text:s text:c="16"/>"ssl_key": "",<text:line-break/><text:s text:c="16"/>"sudocheck": "1",<text:line-break/><text:s text:c="16"/>"load_cs": 0,<text:line-break/><text:s text:c="16"/>"port_cs": "1500",<text:line-break/><text:s text:c="16"/>"protocol_cs": "udp",<text:line-break/><text:s text:c="16"/>"ip_cs": "217.71.228.148",<text:line-break/><text:s text:c="16"/>"status_cs": 0<text:line-break/><text:s text:c="12"/>},<text:line-break/><text:s text:c="12"/>...<text:line-break/><text:s text:c="8"/>]<text:line-break/><text:s text:c="4"/>}<text:line-break/><text:line-break/>}</text:p>
      <text:h text:style-name="Heading_20_4" text:outline-level="4"><text:bookmark-start text:name="__RefHeading___api_savehardware_25"/><text:bookmark-start text:name="api_savehardware"/>Api_SaveHardware<text:bookmark-end text:name="__RefHeading___api_savehardware_25"/><text:bookmark-end text:name="api_savehardware"/></text:h>
      <text:p text:style-name="Text_20_body">Creation/modification of the equipment data.</text:p>
      <text:p text:style-name="Text_20_body">Parameters:</text:p>
      <text:list text:style-name="List_20_1" text:continue-numbering="false">
        <text:list-item>
          <text:p text:style-name="LastListParagraph_List_20_1_Content_First"> hardware - object:the equipment model</text:p>
        </text:list-item>
      </text:list>
      <text:p text:style-name="Text_20_body">The request example:</text:p>
      <text:p text:style-name="Preformatted_20_Text">[<text:line-break/><text:s text:c="4"/>{<text:line-break/><text:s text:c="8"/>"jsonrpc":"2.0",<text:line-break/><text:s text:c="8"/>"method":"Api_SaveHardware",<text:line-break/><text:s text:c="8"/>"params":{<text:line-break/><text:s text:c="11"/>"hardware":{<text:line-break/><text:tab/><text:tab/>"hardware_id": "1",<text:line-break/><text:s text:c="16"/>"name": "Test bed. 34",<text:line-break/><text:s text:c="16"/>"ip": "188.227.73.34",<text:line-break/><text:s text:c="16"/>"port": "22",<text:line-break/><text:s text:c="16"/>"login": "admin",<text:line-break/><text:s text:c="16"/>"password": "vasexperts",<text:line-break/><text:s text:c="16"/>"ssl_key": "",<text:line-break/><text:s text:c="16"/>"sudocheck": "1",<text:line-break/><text:s text:c="16"/>"load_cs": 0,<text:line-break/><text:s text:c="16"/>"port_cs": "1500",<text:line-break/><text:s text:c="16"/>"protocol_cs": "udp",<text:line-break/><text:s text:c="16"/>"ip_cs": "217.71.228.148",<text:line-break/><text:s text:c="16"/>"status_cs": 0<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hardware_id": "1",<text:line-break/><text:s text:c="12"/>"name": "Test bed. 34",<text:line-break/><text:s text:c="12"/>"ip": "188.227.73.34",<text:line-break/><text:s text:c="12"/>"port": "22",<text:line-break/><text:s text:c="12"/>"login": "admin",<text:line-break/><text:s text:c="12"/>"password": "vasexperts",<text:line-break/><text:s text:c="12"/>"ssl_key": "",<text:line-break/><text:s text:c="12"/>"sudocheck": "1",<text:line-break/><text:s text:c="12"/>"load_cs": 0,<text:line-break/><text:s text:c="12"/>"port_cs": "1500",<text:line-break/><text:s text:c="12"/>"protocol_cs": "udp",<text:line-break/><text:s text:c="12"/>"ip_cs": "217.71.228.148",<text:line-break/><text:s text:c="12"/>"status_cs": 0<text:line-break/><text:s text:c="8"/>}<text:line-break/><text:s text:c="4"/>}<text:line-break/><text:line-break/>}</text:p>
      <text:h text:style-name="Heading_20_4" text:outline-level="4"><text:bookmark-start text:name="__RefHeading___api_deletehardware_26"/><text:bookmark-start text:name="api_deletehardware"/>Api_DeleteHardware<text:bookmark-end text:name="__RefHeading___api_deletehardware_26"/><text:bookmark-end text:name="api_deletehardware"/></text:h>
      <text:p text:style-name="Text_20_body">Equipment removal.</text:p>
      <text:p text:style-name="Text_20_body">Параметры:</text:p>
      <text:list text:style-name="List_20_1" text:continue-numbering="false">
        <text:list-item>
          <text:p text:style-name="LastListParagraph_List_20_1_Content_First"> hardware - object:the equipment model</text:p>
        </text:list-item>
      </text:list>
      <text:p text:style-name="Text_20_body">The request example:</text:p>
      <text:p text:style-name="Preformatted_20_Text">[<text:line-break/><text:s text:c="4"/>{<text:line-break/><text:s text:c="8"/>"jsonrpc":"2.0",<text:line-break/><text:s text:c="8"/>"method":"Api_DeleteRole",<text:line-break/><text:s text:c="8"/>"params":{<text:line-break/><text:s text:c="11"/>"hardware":{<text:line-break/><text:tab/><text:tab/>"hardware_id": "1",<text:line-break/><text:s text:c="17"/>"name": "Test bed. 34",<text:line-break/><text:s text:c="17"/>"ip": "188.227.73.34",<text:line-break/><text:s text:c="17"/>"port": "22",<text:line-break/><text:s text:c="17"/>"login": "admin",<text:line-break/><text:s text:c="17"/>"password": "vasexperts",<text:line-break/><text:s text:c="17"/>"ssl_key": "",<text:line-break/><text:s text:c="17"/>"sudocheck": "1",<text:line-break/><text:s text:c="17"/>"load_cs": 0,<text:line-break/><text:s text:c="17"/>"port_cs": "1500",<text:line-break/><text:s text:c="17"/>"protocol_cs": "udp",<text:line-break/><text:s text:c="17"/>"ip_cs": "217.71.228.148",<text:line-break/><text:s text:c="17"/>"status_cs": 0<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restarthardware_27"/><text:bookmark-start text:name="api_restarthardware"/>Api_RestartHardware<text:bookmark-end text:name="__RefHeading___api_restarthardware_27"/><text:bookmark-end text:name="api_restarthardware"/></text:h>
      <text:p text:style-name="Text_20_body">Equipment restart.</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RestartHardware",<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reloadhardware_28"/><text:bookmark-start text:name="api_reloadhardware"/>Api_ReloadHardware<text:bookmark-end text:name="__RefHeading___api_reloadhardware_28"/><text:bookmark-end text:name="api_reloadhardware"/></text:h>
      <text:p text:style-name="Text_20_body">On-the-fly parameters updating.</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ReloadHardware",<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testconnecttohardware_29"/><text:bookmark-start text:name="api_testconnecttohardware"/>Api_TestConnectToHardware<text:bookmark-end text:name="__RefHeading___api_testconnecttohardware_29"/><text:bookmark-end text:name="api_testconnecttohardware"/></text:h>
      <text:p text:style-name="Text_20_body">Equipment availability test.</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TestConnectToHardware",<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dpiconfig_30"/><text:bookmark-start text:name="api_getdpiconfig"/>Api_GetDpiConfig<text:bookmark-end text:name="__RefHeading___api_getdpiconfig_30"/><text:bookmark-end text:name="api_getdpiconfig"/></text:h>
      <text:p text:style-name="Text_20_body">Get the DPI equipment configuration.</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Confi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string:content"<text:line-break/><text:s text:c="4"/>}<text:line-break/><text:line-break/>}</text:p>
      <text:h text:style-name="Heading_20_4" text:outline-level="4"><text:bookmark-start text:name="__RefHeading___api_validatedpiconfig_31"/><text:bookmark-start text:name="api_validatedpiconfig"/>Api_ValidateDpiConfig<text:bookmark-end text:name="__RefHeading___api_validatedpiconfig_31"/><text:bookmark-end text:name="api_validatedpiconfig"/></text:h>
      <text:p text:style-name="Text_20_body">Validation of the DPI equipment configuration.</text:p>
      <text:p text:style-name="Text_20_body">Parameters:</text:p>
      <text:list text:style-name="List_20_1" text:continue-numbering="false">
        <text:list-item>
          <text:p text:style-name="List_20_1_Content_First"> Id - int:the equipment identifier</text:p>
        </text:list-item>
        <text:list-item>
          <text:p text:style-name="List_20_1_Content_Last"> Config - string: configuration</text:p>
        </text:list-item>
      </text:list>
      <text:p text:style-name="Text_20_body">The request example:</text:p>
      <text:p text:style-name="Preformatted_20_Text">[<text:line-break/><text:s text:c="4"/>{<text:line-break/><text:s text:c="8"/>"jsonrpc":"2.0",<text:line-break/><text:s text:c="8"/>"method":"Api_ValidateDpiConfig",<text:line-break/><text:s text:c="8"/>"params":{<text:line-break/><text:s text:c="11"/>"Id":1,<text:line-break/><text:s text:c="11"/>"Config":"string:content"<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FastDPI 7.4 Minsk (Dec 12 2017) : Check configuration '/tmp/dpi/fastdpi.conf' : \n\nResult check <text:line-break/><text:s text:c="16"/>configuration : SUCCESS\n"<text:line-break/><text:s text:c="4"/>}<text:line-break/><text:line-break/>}</text:p>
      <text:h text:style-name="Heading_20_4" text:outline-level="4"><text:bookmark-start text:name="__RefHeading___api_setdpiconfig_32"/><text:bookmark-start text:name="api_setdpiconfig"/>Api_SetDpiConfig<text:bookmark-end text:name="__RefHeading___api_setdpiconfig_32"/><text:bookmark-end text:name="api_setdpiconfig"/></text:h>
      <text:p text:style-name="Text_20_body">Setting DPI configuration to the equipment.</text:p>
      <text:p text:style-name="Text_20_body">Parameters:</text:p>
      <text:list text:style-name="List_20_1" text:continue-numbering="false">
        <text:list-item>
          <text:p text:style-name="List_20_1_Content_First"> Id - int:the equipment identifier</text:p>
        </text:list-item>
        <text:list-item>
          <text:p text:style-name="List_20_1_Content_Last"> Config - string: configuration</text:p>
        </text:list-item>
      </text:list>
      <text:p text:style-name="Text_20_body">The request example:</text:p>
      <text:p text:style-name="Preformatted_20_Text">[<text:line-break/><text:s text:c="4"/>{<text:line-break/><text:s text:c="8"/>"jsonrpc":"2.0",<text:line-break/><text:s text:c="8"/>"method":"Api_SetDpiConfig",<text:line-break/><text:s text:c="8"/>"params":{<text:line-break/><text:s text:c="11"/>"Id":1,<text:line-break/><text:s text:c="11"/>"Config":"string:content"<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dpiconfighistory_33"/><text:bookmark-start text:name="api_getdpiconfighistory"/>Api_GetDpiConfigHistory<text:bookmark-end text:name="__RefHeading___api_getdpiconfighistory_33"/><text:bookmark-end text:name="api_getdpiconfighistory"/></text:h>
      <text:p text:style-name="Text_20_body">Getting the history of DPI configurations on the hardware.</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ConfigHistory",<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2015.03.22.03.26.12.000000.fastdpi.conf",<text:line-break/><text:s text:c="12"/>"2015.03.22.03.26.22.000000.fastdpi.conf",<text:line-break/><text:s text:c="12"/>"2015.03.22.19.03.53.000000.fastdpi.conf",<text:line-break/><text:s text:c="12"/>"2015.03.22.19.44.35.000000.fastdpi.conf",<text:line-break/><text:s text:c="12"/>"2015.03.23.01.30.11.000000.fastdpi.conf",<text:line-break/><text:s text:c="12"/>"2015.03.23.01.31.26.000000.fastdpi.conf",<text:line-break/><text:s text:c="12"/>...<text:line-break/><text:s text:c="8"/>]<text:line-break/><text:s text:c="4"/>}<text:line-break/><text:line-break/>}</text:p>
      <text:h text:style-name="Heading_20_4" text:outline-level="4"><text:bookmark-start text:name="__RefHeading___api_getdpiconfigfile_34"/><text:bookmark-start text:name="api_getdpiconfigfile"/>Api_GetDpiConfigFile<text:bookmark-end text:name="__RefHeading___api_getdpiconfigfile_34"/><text:bookmark-end text:name="api_getdpiconfigfile"/></text:h>
      <text:p text:style-name="Text_20_body">Get the content of DPI configuration file.</text:p>
      <text:p text:style-name="Text_20_body">Parameters:</text:p>
      <text:list text:style-name="List_20_1" text:continue-numbering="false">
        <text:list-item>
          <text:p text:style-name="List_20_1_Content_First"> Id - int:the equipment identifier</text:p>
        </text:list-item>
        <text:list-item>
          <text:p text:style-name="List_20_1_Content_Last"> File - string:the file name</text:p>
        </text:list-item>
      </text:list>
      <text:p text:style-name="Text_20_body">The request example:</text:p>
      <text:p text:style-name="Preformatted_20_Text">[<text:line-break/><text:s text:c="4"/>{<text:line-break/><text:s text:c="8"/>"jsonrpc":"2.0",<text:line-break/><text:s text:c="8"/>"method":"Api_GetDpiConfigFile",<text:line-break/><text:s text:c="8"/>"params":{<text:line-break/><text:s text:c="11"/>"Id":1,<text:line-break/><text:tab/><text:s text:c="3"/>"File":"2015.03.22.03.26.12.000000.fastdpi.conf"<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string:content"<text:line-break/><text:s text:c="4"/>}<text:line-break/><text:line-break/>}</text:p>
      <text:h text:style-name="Heading_20_4" text:outline-level="4"><text:bookmark-start text:name="__RefHeading___api_getdpiinfo_35"/><text:bookmark-start text:name="api_getdpiinfo"/>Api_GetDpiInfo<text:bookmark-end text:name="__RefHeading___api_getdpiinfo_35"/><text:bookmark-end text:name="api_getdpiinfo"/></text:h>
      <text:p text:style-name="Text_20_body">To get the DPI equipment information.</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Info",<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FastDPI": "FastDPI 7.4 Minsk (Dec 12 2017)",<text:line-break/><text:s text:c="12"/>"Architecture": "x86_64",<text:line-break/><text:s text:c="12"/>"CPU op-mode(s)": "32-bit, 64-bit",<text:line-break/><text:s text:c="12"/>"Byte Order": "Little Endian",<text:line-break/><text:s text:c="12"/>"CPU(s)": "8",<text:line-break/><text:s text:c="12"/>"On-line CPU(s) list": "0-7",<text:line-break/><text:s text:c="12"/>"Thread(s) per core": "2",<text:line-break/><text:s text:c="12"/>"Core(s) per socket": "4",<text:line-break/><text:s text:c="12"/>"Socket(s)": "1",<text:line-break/><text:s text:c="12"/>"NUMA node(s)": "1",<text:line-break/><text:s text:c="12"/>"Vendor ID": "GenuineIntel",<text:line-break/><text:s text:c="12"/>"CPU family": "6",<text:line-break/><text:s text:c="12"/>"Model": "58",<text:line-break/><text:s text:c="12"/>"Stepping": "9",<text:line-break/><text:s text:c="12"/>"CPU MHz": "3392.160",<text:line-break/><text:s text:c="12"/>"BogoMIPS": "6784.32",<text:line-break/><text:s text:c="12"/>"Virtualization": "VT-x",<text:line-break/><text:s text:c="12"/>"L1d cache": "32K",<text:line-break/><text:s text:c="12"/>"L1i cache": "32K",<text:line-break/><text:s text:c="12"/>"L2 cache": "256K",<text:line-break/><text:s text:c="12"/>"L3 cache": "8192K",<text:line-break/><text:s text:c="12"/>"NUMA node0 CPU(s)": "0-7"<text:line-break/><text:s text:c="8"/>}<text:line-break/><text:s text:c="4"/>}<text:line-break/><text:line-break/>}</text:p>
      <text:h text:style-name="Heading_20_4" text:outline-level="4"><text:bookmark-start text:name="__RefHeading___api_getdpiresourcesusagetick_36"/><text:bookmark-start text:name="api_getdpiresourcesusagetick"/>Api_GetDpiResourcesUsageTick<text:bookmark-end text:name="__RefHeading___api_getdpiresourcesusagetick_36"/><text:bookmark-end text:name="api_getdpiresourcesusagetick"/></text:h>
      <text:p text:style-name="Text_20_body">To get information about the current state of equipment performance.</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ResourcesUsageTick",<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cpus_info": null,<text:line-break/><text:s text:c="12"/>"cpus_usage": {<text:line-break/><text:s text:c="16"/>"stat_key": 1,<text:line-break/><text:s text:c="16"/>"us": 0.40000000000000002,<text:line-break/><text:s text:c="16"/>"sy": 3.5,<text:line-break/><text:s text:c="16"/>"ni": 0,<text:line-break/><text:s text:c="16"/>"idle": 95.299999999999997,<text:line-break/><text:s text:c="16"/>"wa": 0.69999999999999996,<text:line-break/><text:s text:c="16"/>"hi": 0,<text:line-break/><text:s text:c="16"/>"si": 0,<text:line-break/><text:s text:c="16"/>"st": 0,<text:line-break/><text:s text:c="16"/>"date": "2018.01.13 10:43:03"<text:line-break/><text:s text:c="12"/>},<text:line-break/><text:s text:c="12"/>"mem_usage": {<text:line-break/><text:s text:c="16"/>"stat_key": 2,<text:line-break/><text:s text:c="16"/>"total": 8030376000,<text:line-break/><text:s text:c="16"/>"used": 2301548000,<text:line-break/><text:s text:c="16"/>"free": 5728828000,<text:line-break/><text:s text:c="16"/>"buffers": 138556000,<text:line-break/><text:s text:c="16"/>"date": "2018.01.13 10:43:03"<text:line-break/><text:s text:c="12"/>},<text:line-break/><text:s text:c="12"/>"swap_usage": {<text:line-break/><text:s text:c="16"/>"stat_key": 2,<text:line-break/><text:s text:c="16"/>"total": 2097144000,<text:line-break/><text:s text:c="16"/>"used": 42040000,<text:line-break/><text:s text:c="16"/>"free": 2055104000,<text:line-break/><text:s text:c="16"/>"cached": 795280000,<text:line-break/><text:s text:c="16"/>"date": "2018.01.13 10:43:03"<text:line-break/><text:s text:c="12"/>},<text:line-break/><text:s text:c="12"/>"top_processes": [<text:line-break/><text:s text:c="16"/>{<text:line-break/><text:s text:c="20"/>"pid": "23650",<text:line-break/><text:s text:c="20"/>"virt": "10.0g",<text:line-break/><text:s text:c="20"/>"res": "997m",<text:line-break/><text:s text:c="20"/>"shr": "10m",<text:line-break/><text:s text:c="20"/>"cpu": 110.59999999999999,<text:line-break/><text:s text:c="20"/>"mem": 12.699999999999999,<text:line-break/><text:s text:c="20"/>"command": "fastdpi_main",<text:line-break/><text:s text:c="20"/>"date": null<text:line-break/><text:s text:c="16"/>},<text:line-break/><text:s text:c="16"/>{<text:line-break/><text:s text:c="20"/>"pid": "13347",<text:line-break/><text:s text:c="20"/>"virt": "98.0m",<text:line-break/><text:s text:c="20"/>"res": "3960",<text:line-break/><text:s text:c="20"/>"shr": "3000",<text:line-break/><text:s text:c="20"/>"cpu": 9.9000000000000004,<text:line-break/><text:s text:c="20"/>"mem": 0,<text:line-break/><text:s text:c="20"/>"command": "sshd",<text:line-break/><text:s text:c="20"/>"date": null<text:line-break/><text:s text:c="16"/>},<text:line-break/><text:s text:c="16"/>{<text:line-break/><text:s text:c="20"/>"pid": "13342",<text:line-break/><text:s text:c="20"/>"virt": "15036",<text:line-break/><text:s text:c="20"/>"res": "1380",<text:line-break/><text:s text:c="20"/>"shr": "996",<text:line-break/><text:s text:c="20"/>"cpu": 4,<text:line-break/><text:s text:c="20"/>"mem": 0,<text:line-break/><text:s text:c="20"/>"command": "top",<text:line-break/><text:s text:c="20"/>"date": null<text:line-break/><text:s text:c="16"/>},<text:line-break/><text:s text:c="16"/>{<text:line-break/><text:s text:c="20"/>"pid": "1084",<text:line-break/><text:s text:c="20"/>"virt": "0",<text:line-break/><text:s text:c="20"/>"res": "0",<text:line-break/><text:s text:c="20"/>"shr": "0",<text:line-break/><text:s text:c="20"/>"cpu": 1,<text:line-break/><text:s text:c="20"/>"mem": 0,<text:line-break/><text:s text:c="20"/>"command": "kauditd",<text:line-break/><text:s text:c="20"/>"date": null<text:line-break/><text:s text:c="16"/>},<text:line-break/><text:s text:c="16"/>{<text:line-break/><text:s text:c="20"/>"pid": "13351",<text:line-break/><text:s text:c="20"/>"virt": "98.0m",<text:line-break/><text:s text:c="20"/>"res": "2004",<text:line-break/><text:s text:c="20"/>"shr": "1024",<text:line-break/><text:s text:c="20"/>"cpu": 1,<text:line-break/><text:s text:c="20"/>"mem": 0,<text:line-break/><text:s text:c="20"/>"command": "sshd",<text:line-break/><text:s text:c="20"/>"date": null<text:line-break/><text:s text:c="16"/>},<text:line-break/><text:s text:c="16"/>{<text:line-break/><text:s text:c="20"/>"pid": "1",<text:line-break/><text:s text:c="20"/>"virt": "19232",<text:line-break/><text:s text:c="20"/>"res": "884",<text:line-break/><text:s text:c="20"/>"shr": "748",<text:line-break/><text:s text:c="20"/>"cpu": 0,<text:line-break/><text:s text:c="20"/>"mem": 0,<text:line-break/><text:s text:c="20"/>"command": "init",<text:line-break/><text:s text:c="20"/>"date": null<text:line-break/><text:s text:c="16"/>},<text:line-break/><text:s text:c="16"/>{<text:line-break/><text:s text:c="20"/>"pid": "2",<text:line-break/><text:s text:c="20"/>"virt": "0",<text:line-break/><text:s text:c="20"/>"res": "0",<text:line-break/><text:s text:c="20"/>"shr": "0",<text:line-break/><text:s text:c="20"/>"cpu": 0,<text:line-break/><text:s text:c="20"/>"mem": 0,<text:line-break/><text:s text:c="20"/>"command": "kthreadd",<text:line-break/><text:s text:c="20"/>"date": null<text:line-break/><text:s text:c="16"/>},<text:line-break/><text:s text:c="16"/>{<text:line-break/><text:s text:c="20"/>"pid": "3",<text:line-break/><text:s text:c="20"/>"virt": "0",<text:line-break/><text:s text:c="20"/>"res": "0",<text:line-break/><text:s text:c="20"/>"shr": "0",<text:line-break/><text:s text:c="20"/>"cpu": 0,<text:line-break/><text:s text:c="20"/>"mem": 0,<text:line-break/><text:s text:c="20"/>"command": "migration/0",<text:line-break/><text:s text:c="20"/>"date": null<text:line-break/><text:s text:c="16"/>},<text:line-break/><text:s text:c="16"/>{<text:line-break/><text:s text:c="20"/>"pid": "4",<text:line-break/><text:s text:c="20"/>"virt": "0",<text:line-break/><text:s text:c="20"/>"res": "0",<text:line-break/><text:s text:c="20"/>"shr": "0",<text:line-break/><text:s text:c="20"/>"cpu": 0,<text:line-break/><text:s text:c="20"/>"mem": 0,<text:line-break/><text:s text:c="20"/>"command": "ksoftirqd/0",<text:line-break/><text:s text:c="20"/>"date": null<text:line-break/><text:s text:c="16"/>},<text:line-break/><text:s text:c="16"/>{<text:line-break/><text:s text:c="20"/>"pid": "5",<text:line-break/><text:s text:c="20"/>"virt": "0",<text:line-break/><text:s text:c="20"/>"res": "0",<text:line-break/><text:s text:c="20"/>"shr": "0",<text:line-break/><text:s text:c="20"/>"cpu": 0,<text:line-break/><text:s text:c="20"/>"mem": 0,<text:line-break/><text:s text:c="20"/>"command": "migration/0",<text:line-break/><text:s text:c="20"/>"date": null<text:line-break/><text:s text:c="16"/>},<text:line-break/><text:s text:c="16"/>{<text:line-break/><text:s text:c="20"/>"pid": "6",<text:line-break/><text:s text:c="20"/>"virt": "0",<text:line-break/><text:s text:c="20"/>"res": "0",<text:line-break/><text:s text:c="20"/>"shr": "0",<text:line-break/><text:s text:c="20"/>"cpu": 0,<text:line-break/><text:s text:c="20"/>"mem": 0,<text:line-break/><text:s text:c="20"/>"command": "watchdog/0",<text:line-break/><text:s text:c="20"/>"date": null<text:line-break/><text:s text:c="16"/>},<text:line-break/><text:s text:c="16"/>{<text:line-break/><text:s text:c="20"/>"pid": "7",<text:line-break/><text:s text:c="20"/>"virt": "0",<text:line-break/><text:s text:c="20"/>"res": "0",<text:line-break/><text:s text:c="20"/>"shr": "0",<text:line-break/><text:s text:c="20"/>"cpu": 0,<text:line-break/><text:s text:c="20"/>"mem": 0,<text:line-break/><text:s text:c="20"/>"command": "migration/1",<text:line-break/><text:s text:c="20"/>"date": null<text:line-break/><text:s text:c="16"/>},<text:line-break/><text:s text:c="16"/>{<text:line-break/><text:s text:c="20"/>"pid": "8",<text:line-break/><text:s text:c="20"/>"virt": "0",<text:line-break/><text:s text:c="20"/>"res": "0",<text:line-break/><text:s text:c="20"/>"shr": "0",<text:line-break/><text:s text:c="20"/>"cpu": 0,<text:line-break/><text:s text:c="20"/>"mem": 0,<text:line-break/><text:s text:c="20"/>"command": "migration/1",<text:line-break/><text:s text:c="20"/>"date": null<text:line-break/><text:s text:c="16"/>},<text:line-break/><text:s text:c="16"/>{<text:line-break/><text:s text:c="20"/>"pid": "9",<text:line-break/><text:s text:c="20"/>"virt": "0",<text:line-break/><text:s text:c="20"/>"res": "0",<text:line-break/><text:s text:c="20"/>"shr": "0",<text:line-break/><text:s text:c="20"/>"cpu": 0,<text:line-break/><text:s text:c="20"/>"mem": 0,<text:line-break/><text:s text:c="20"/>"command": "ksoftirqd/1",<text:line-break/><text:s text:c="20"/>"date": null<text:line-break/><text:s text:c="16"/>},<text:line-break/><text:s text:c="16"/>{<text:line-break/><text:s text:c="20"/>"pid": "10",<text:line-break/><text:s text:c="20"/>"virt": "0",<text:line-break/><text:s text:c="20"/>"res": "0",<text:line-break/><text:s text:c="20"/>"shr": "0",<text:line-break/><text:s text:c="20"/>"cpu": 0,<text:line-break/><text:s text:c="20"/>"mem": 0,<text:line-break/><text:s text:c="20"/>"command": "watchdog/1",<text:line-break/><text:s text:c="20"/>"date": null<text:line-break/><text:s text:c="16"/>},<text:line-break/><text:s text:c="16"/>{<text:line-break/><text:s text:c="20"/>"pid": "11",<text:line-break/><text:s text:c="20"/>"virt": "0",<text:line-break/><text:s text:c="20"/>"res": "0",<text:line-break/><text:s text:c="20"/>"shr": "0",<text:line-break/><text:s text:c="20"/>"cpu": 0,<text:line-break/><text:s text:c="20"/>"mem": 0,<text:line-break/><text:s text:c="20"/>"command": "migration/2",<text:line-break/><text:s text:c="20"/>"date": null<text:line-break/><text:s text:c="16"/>},<text:line-break/><text:s text:c="16"/>{<text:line-break/><text:s text:c="20"/>"pid": "12",<text:line-break/><text:s text:c="20"/>"virt": "0",<text:line-break/><text:s text:c="20"/>"res": "0",<text:line-break/><text:s text:c="20"/>"shr": "0",<text:line-break/><text:s text:c="20"/>"cpu": 0,<text:line-break/><text:s text:c="20"/>"mem": 0,<text:line-break/><text:s text:c="20"/>"command": "migration/2",<text:line-break/><text:s text:c="20"/>"date": null<text:line-break/><text:s text:c="16"/>},<text:line-break/><text:s text:c="16"/>{<text:line-break/><text:s text:c="20"/>"pid": "13",<text:line-break/><text:s text:c="20"/>"virt": "0",<text:line-break/><text:s text:c="20"/>"res": "0",<text:line-break/><text:s text:c="20"/>"shr": "0",<text:line-break/><text:s text:c="20"/>"cpu": 0,<text:line-break/><text:s text:c="20"/>"mem": 0,<text:line-break/><text:s text:c="20"/>"command": "ksoftirqd/2",<text:line-break/><text:s text:c="20"/>"date": null<text:line-break/><text:s text:c="16"/>},<text:line-break/><text:s text:c="16"/>{<text:line-break/><text:s text:c="20"/>"pid": "14",<text:line-break/><text:s text:c="20"/>"virt": "0",<text:line-break/><text:s text:c="20"/>"res": "0",<text:line-break/><text:s text:c="20"/>"shr": "0",<text:line-break/><text:s text:c="20"/>"cpu": 0,<text:line-break/><text:s text:c="20"/>"mem": 0,<text:line-break/><text:s text:c="20"/>"command": "watchdog/2",<text:line-break/><text:s text:c="20"/>"date": null<text:line-break/><text:s text:c="16"/>},<text:line-break/><text:s text:c="16"/>{<text:line-break/><text:s text:c="20"/>"pid": "15",<text:line-break/><text:s text:c="20"/>"virt": "0",<text:line-break/><text:s text:c="20"/>"res": "0",<text:line-break/><text:s text:c="20"/>"shr": "0",<text:line-break/><text:s text:c="20"/>"cpu": 0,<text:line-break/><text:s text:c="20"/>"mem": 0,<text:line-break/><text:s text:c="20"/>"command": "migration/3",<text:line-break/><text:s text:c="20"/>"date": null<text:line-break/><text:s text:c="16"/>},<text:line-break/><text:s text:c="16"/>{<text:line-break/><text:s text:c="20"/>"pid": "16",<text:line-break/><text:s text:c="20"/>"virt": "0",<text:line-break/><text:s text:c="20"/>"res": "0",<text:line-break/><text:s text:c="20"/>"shr": "0",<text:line-break/><text:s text:c="20"/>"cpu": 0,<text:line-break/><text:s text:c="20"/>"mem": 0,<text:line-break/><text:s text:c="20"/>"command": "migration/3",<text:line-break/><text:s text:c="20"/>"date": null<text:line-break/><text:s text:c="16"/>},<text:line-break/><text:s text:c="16"/>{<text:line-break/><text:s text:c="20"/>"pid": "17",<text:line-break/><text:s text:c="20"/>"virt": "0",<text:line-break/><text:s text:c="20"/>"res": "0",<text:line-break/><text:s text:c="20"/>"shr": "0",<text:line-break/><text:s text:c="20"/>"cpu": 0,<text:line-break/><text:s text:c="20"/>"mem": 0,<text:line-break/><text:s text:c="20"/>"command": "ksoftirqd/3",<text:line-break/><text:s text:c="20"/>"date": null<text:line-break/><text:s text:c="16"/>},<text:line-break/><text:s text:c="16"/>{<text:line-break/><text:s text:c="20"/>"pid": "18",<text:line-break/><text:s text:c="20"/>"virt": "0",<text:line-break/><text:s text:c="20"/>"res": "0",<text:line-break/><text:s text:c="20"/>"shr": "0",<text:line-break/><text:s text:c="20"/>"cpu": 0,<text:line-break/><text:s text:c="20"/>"mem": 0,<text:line-break/><text:s text:c="20"/>"command": "watchdog/3",<text:line-break/><text:s text:c="20"/>"date": null<text:line-break/><text:s text:c="16"/>},<text:line-break/><text:s text:c="16"/>{<text:line-break/><text:s text:c="20"/>"pid": "19",<text:line-break/><text:s text:c="20"/>"virt": "0",<text:line-break/><text:s text:c="20"/>"res": "0",<text:line-break/><text:s text:c="20"/>"shr": "0",<text:line-break/><text:s text:c="20"/>"cpu": 0,<text:line-break/><text:s text:c="20"/>"mem": 0,<text:line-break/><text:s text:c="20"/>"command": "migration/4",<text:line-break/><text:s text:c="20"/>"date": null<text:line-break/><text:s text:c="16"/>},<text:line-break/><text:s text:c="16"/>{<text:line-break/><text:s text:c="20"/>"pid": "20",<text:line-break/><text:s text:c="20"/>"virt": "0",<text:line-break/><text:s text:c="20"/>"res": "0",<text:line-break/><text:s text:c="20"/>"shr": "0",<text:line-break/><text:s text:c="20"/>"cpu": 0,<text:line-break/><text:s text:c="20"/>"mem": 0,<text:line-break/><text:s text:c="20"/>"command": "migration/4",<text:line-break/><text:s text:c="20"/>"date": null<text:line-break/><text:s text:c="16"/>},<text:line-break/><text:s text:c="16"/>{<text:line-break/><text:s text:c="20"/>"pid": "21",<text:line-break/><text:s text:c="20"/>"virt": "0",<text:line-break/><text:s text:c="20"/>"res": "0",<text:line-break/><text:s text:c="20"/>"shr": "0",<text:line-break/><text:s text:c="20"/>"cpu": 0,<text:line-break/><text:s text:c="20"/>"mem": 0,<text:line-break/><text:s text:c="20"/>"command": "ksoftirqd/4",<text:line-break/><text:s text:c="20"/>"date": null<text:line-break/><text:s text:c="16"/>},<text:line-break/><text:s text:c="16"/>{<text:line-break/><text:s text:c="20"/>"pid": "22",<text:line-break/><text:s text:c="20"/>"virt": "0",<text:line-break/><text:s text:c="20"/>"res": "0",<text:line-break/><text:s text:c="20"/>"shr": "0",<text:line-break/><text:s text:c="20"/>"cpu": 0,<text:line-break/><text:s text:c="20"/>"mem": 0,<text:line-break/><text:s text:c="20"/>"command": "watchdog/4",<text:line-break/><text:s text:c="20"/>"date": null<text:line-break/><text:s text:c="16"/>},<text:line-break/><text:s text:c="16"/>{<text:line-break/><text:s text:c="20"/>"pid": "23",<text:line-break/><text:s text:c="20"/>"virt": "0",<text:line-break/><text:s text:c="20"/>"res": "0",<text:line-break/><text:s text:c="20"/>"shr": "0",<text:line-break/><text:s text:c="20"/>"cpu": 0,<text:line-break/><text:s text:c="20"/>"mem": 0,<text:line-break/><text:s text:c="20"/>"command": "migration/5",<text:line-break/><text:s text:c="20"/>"date": null<text:line-break/><text:s text:c="16"/>},<text:line-break/><text:s text:c="16"/>{<text:line-break/><text:s text:c="20"/>"pid": "24",<text:line-break/><text:s text:c="20"/>"virt": "0",<text:line-break/><text:s text:c="20"/>"res": "0",<text:line-break/><text:s text:c="20"/>"shr": "0",<text:line-break/><text:s text:c="20"/>"cpu": 0,<text:line-break/><text:s text:c="20"/>"mem": 0,<text:line-break/><text:s text:c="20"/>"command": "migration/5",<text:line-break/><text:s text:c="20"/>"date": null<text:line-break/><text:s text:c="16"/>},<text:line-break/><text:s text:c="16"/>{<text:line-break/><text:s text:c="20"/>"pid": "25",<text:line-break/><text:s text:c="20"/>"virt": "0",<text:line-break/><text:s text:c="20"/>"res": "0",<text:line-break/><text:s text:c="20"/>"shr": "0",<text:line-break/><text:s text:c="20"/>"cpu": 0,<text:line-break/><text:s text:c="20"/>"mem": 0,<text:line-break/><text:s text:c="20"/>"command": "ksoftirqd/5",<text:line-break/><text:s text:c="20"/>"date": null<text:line-break/><text:s text:c="16"/>},<text:line-break/><text:s text:c="16"/>{<text:line-break/><text:s text:c="20"/>"pid": "26",<text:line-break/><text:s text:c="20"/>"virt": "0",<text:line-break/><text:s text:c="20"/>"res": "0",<text:line-break/><text:s text:c="20"/>"shr": "0",<text:line-break/><text:s text:c="20"/>"cpu": 0,<text:line-break/><text:s text:c="20"/>"mem": 0,<text:line-break/><text:s text:c="20"/>"command": "watchdog/5",<text:line-break/><text:s text:c="20"/>"date": null<text:line-break/><text:s text:c="16"/>}<text:line-break/><text:s text:c="12"/>],<text:line-break/><text:s text:c="12"/>"date": "2018.01.13 10:43:03",<text:line-break/><text:s text:c="12"/>"cpus_count": "8"<text:line-break/><text:s text:c="8"/>}<text:line-break/><text:s text:c="4"/>}<text:line-break/><text:line-break/>}</text:p>
      <text:h text:style-name="Heading_20_4" text:outline-level="4"><text:bookmark-start text:name="__RefHeading___api_getdpiresourcesstatsusageforperiod_37"/><text:bookmark-start text:name="api_getdpiresourcesstatsusageforperiod"/>Api_GetDpiResourcesStatsUsageForPeriod<text:bookmark-end text:name="__RefHeading___api_getdpiresourcesstatsusageforperiod_37"/><text:bookmark-end text:name="api_getdpiresourcesstatsusageforperiod"/></text:h>
      <text:p text:style-name="Text_20_body">To get information about the DPI equipment performance for the period.</text:p>
      <text:p text:style-name="Text_20_body">Параметры:</text:p>
      <text:list text:style-name="List_20_1" text:continue-numbering="false">
        <text:list-item>
          <text:p text:style-name="List_20_1_Content_First"> Id - int:the equipment identifier</text:p>
        </text:list-item>
        <text:list-item>
          <text:p text:style-name="List_20_1_Content"> Period - object:…(optional parameter)</text:p>
        </text:list-item>
        <text:list-item>
          <text:p text:style-name="List_20_1_Content_Last"> PeriodType - string:…(optional parameter)</text:p>
        </text:list-item>
      </text:list>
      <text:p text:style-name="Text_20_body">The request example:</text:p>
      <text:p text:style-name="Preformatted_20_Text">[<text:line-break/><text:s text:c="4"/>{<text:line-break/><text:s text:c="8"/>"jsonrpc":"2.0",<text:line-break/><text:s text:c="8"/>"method":"Api_GetDpiResourcesStatsUsageForPeriod",<text:line-break/><text:s text:c="8"/>"params":{<text:line-break/><text:s text:c="12"/>"Id":1,<text:line-break/><text:s text:c="12"/>"Period":{<text:line-break/><text:s text:c="16"/>"start":"2018-01-13T21:00:00.000Z",<text:line-break/><text:s text:c="16"/>"end":"2018-01-13T21:00:00.000Z"<text:line-break/><text:s text:c="12"/>},<text:line-break/><text:s text:c="12"/>"PeriodType":"H"<text:line-break/><text:s text:c="8"/>},<text:line-break/><text:s text:c="8"/>"id":1515921656764<text:line-break/><text:s text:c="4"/>}</text:p>
      <text:p text:style-name="Text_20_body">The successful response example:</text:p>
      <text:p text:style-name="Preformatted_20_Text">{<text:line-break/><text:line-break/><text:s text:c="4"/>"jsonrpc":"2.0",<text:line-break/><text:s text:c="4"/>"id":1515921656764,<text:line-break/><text:s text:c="4"/>"result":{<text:line-break/><text:s text:c="8"/>"success":true,<text:line-break/><text:s text:c="8"/>"data":{<text:line-break/><text:s text:c="12"/>"2018-01-14 11":{<text:line-break/><text:s text:c="16"/>"cpus_usage":{<text:line-break/><text:s text:c="20"/>"stat_key":"1",<text:line-break/><text:s text:c="20"/>"us":"0.12121212121212127",<text:line-break/><text:s text:c="20"/>"sy":"0.47272727272727294",<text:line-break/><text:s text:c="20"/>"ni":"0",<text:line-break/><text:s text:c="20"/>"idle":"99.14545454545457",<text:line-break/><text:s text:c="20"/>"wa":"0.2787878787878788",<text:line-break/><text:s text:c="20"/>"hi":"0",<text:line-break/><text:s text:c="20"/>"si":"0",<text:line-break/><text:s text:c="20"/>"st":"0",<text:line-break/><text:s text:c="20"/>"date":"2018-01-14 11"<text:line-break/><text:s text:c="16"/>},<text:line-break/><text:s text:c="16"/>"mem_usage":{<text:line-break/><text:s text:c="20"/>"stat_key":"2",<text:line-break/><text:s text:c="20"/>"virt":"10787827712",<text:line-break/><text:s text:c="20"/>"res":"3747196928",<text:line-break/><text:s text:c="20"/>"date":"2018-01-14 11"<text:line-break/><text:s text:c="16"/>},<text:line-break/><text:s text:c="16"/>"dnas_usage":{<text:line-break/><text:s text:c="20"/>"1_0_out":{<text:line-break/><text:s text:c="24"/>"stat_key":"1_0_out",<text:line-break/><text:s text:c="24"/>"cluster_id":"1",<text:line-break/><text:s text:c="24"/>"dna_id":"0",<text:line-break/><text:s text:c="24"/>"act_rcvd_pkts":"165.87878787878788",<text:line-break/><text:s text:c="24"/>"act_send_pkts":"0",<text:line-break/><text:s text:c="24"/>"act_esnd_pkts_err":"0",<text:line-break/><text:s text:c="24"/>"act_drop_pkts":"0",<text:line-break/><text:s text:c="24"/>"act_eemt_pkts_err":"0",<text:line-break/><text:s text:c="24"/>"date":"2018-01-14 11"<text:line-break/><text:s text:c="20"/>},<text:line-break/><text:s text:c="20"/>"1_1_in":{<text:line-break/><text:s text:c="24"/>"stat_key":"1_1_in",<text:line-break/><text:s text:c="24"/>"cluster_id":"1",<text:line-break/><text:s text:c="24"/>"dna_id":"1",<text:line-break/><text:s text:c="24"/>"act_rcvd_pkts":"0",<text:line-break/><text:s text:c="24"/>"act_send_pkts":"165.87878787878788",<text:line-break/><text:s text:c="24"/>"act_esnd_pkts_err":"0",<text:line-break/><text:s text:c="24"/>"act_drop_pkts":"0",<text:line-break/><text:s text:c="24"/>"act_eemt_pkts_err":"0",<text:line-break/><text:s text:c="24"/>"date":"2018-01-14 11"<text:line-break/><text:s text:c="20"/>}<text:line-break/><text:s text:c="16"/>},<text:line-break/><text:s text:c="16"/>"ifs_usage":{<text:line-break/><text:s text:c="20"/>"1":{<text:line-break/><text:s text:c="24"/>"cluster_id":"1",<text:line-break/><text:s text:c="24"/>"abs_rcvd_pkts":"1755914.8181818181",<text:line-break/><text:s text:c="24"/>"abs_rcvd_bytes":"1572754593.4545455",<text:line-break/><text:s text:c="24"/>"abs_rcvd_pkts_dropped":"0",<text:line-break/><text:s text:c="24"/>"act_captured_pkts_sec":"0.03606060606060608",<text:line-break/><text:s text:c="24"/>"act_processed_pkts_sec":"0.03606060606060608",<text:line-break/><text:s text:c="24"/>"act_send_pkts_sec":"0.03606060606060608",<text:line-break/><text:s text:c="24"/>"date":"2018-01-14 11"<text:line-break/><text:s text:c="20"/>}<text:line-break/><text:s text:c="16"/>},<text:line-break/><text:s text:c="16"/>"http_usage":{<text:line-break/><text:s text:c="20"/>"stat_key":"5",<text:line-break/><text:s text:c="20"/>"url":"1517",<text:line-break/><text:s text:c="20"/>"url_lock":"0",<text:line-break/><text:s text:c="20"/>"ssl":"2653",<text:line-break/><text:s text:c="20"/>"ssl_lock":"0",<text:line-break/><text:s text:c="20"/>"cna":"8",<text:line-break/><text:s text:c="20"/>"cna_lock":"0",<text:line-break/><text:s text:c="20"/>"sni":"2645",<text:line-break/><text:s text:c="20"/>"sni_lock":"0",<text:line-break/><text:s text:c="20"/>"quic":"392",<text:line-break/><text:s text:c="20"/>"quic_lock":"0",<text:line-break/><text:s text:c="20"/>"chnprc":"0",<text:line-break/><text:s text:c="20"/>"ccheck":"487579",<text:line-break/><text:s text:c="20"/>"ccheck_ip_check":null,<text:line-break/><text:s text:c="20"/>"ccheck_lock":null,<text:line-break/><text:s text:c="20"/>"ftp":0,<text:line-break/><text:s text:c="20"/>"ftp_lock":0,<text:line-break/><text:s text:c="20"/>"smtp":0,<text:line-break/><text:s text:c="20"/>"smtp_lock":0,<text:line-break/><text:s text:c="20"/>"pop3":0,<text:line-break/><text:s text:c="20"/>"pop3_lock":0,<text:line-break/><text:s text:c="20"/>"imap":0,<text:line-break/><text:s text:c="20"/>"imap_lock":0,<text:line-break/><text:s text:c="20"/>"xmpp":0,<text:line-break/><text:s text:c="20"/>"xmpp_lock":0,<text:line-break/><text:s text:c="20"/>"date":"2018-01-14 11"<text:line-break/><text:s text:c="16"/>},<text:line-break/><text:s text:c="16"/>"date":"2018-01-14 11"<text:line-break/><text:s text:c="12"/>},<text:line-break/><text:s text:c="12"/>"2018-01-14 12":{<text:line-break/><text:s text:c="16"/>"cpus_usage":{<text:line-break/><text:s text:c="20"/>"stat_key":"1",<text:line-break/><text:s text:c="20"/>"us":"2.4529953917050675",<text:line-break/><text:s text:c="20"/>"sy":"1.2198156682027643",<text:line-break/><text:s text:c="20"/>"ni":"0",<text:line-break/><text:s text:c="20"/>"idle":"95.97419354838706",<text:line-break/><text:s text:c="20"/>"wa":"0.3612903225806449",<text:line-break/><text:s text:c="20"/>"hi":"0",<text:line-break/><text:s text:c="20"/>"si":"0",<text:line-break/><text:s text:c="20"/>"st":"0",<text:line-break/><text:s text:c="20"/>"date":"2018-01-14 12"<text:line-break/><text:s text:c="16"/>},<text:line-break/><text:s text:c="16"/>"mem_usage":{<text:line-break/><text:s text:c="20"/>"stat_key":"2",<text:line-break/><text:s text:c="20"/>"virt":"10787827712",<text:line-break/><text:s text:c="20"/>"res":"3747747245.419355",<text:line-break/><text:s text:c="20"/>"date":"2018-01-14 12"<text:line-break/><text:s text:c="16"/>},<text:line-break/><text:s text:c="16"/>"dnas_usage":{<text:line-break/><text:s text:c="20"/>"1_1_in":{<text:line-break/><text:s text:c="24"/>"stat_key":"1_1_in",<text:line-break/><text:s text:c="24"/>"cluster_id":"1",<text:line-break/><text:s text:c="24"/>"dna_id":"1",<text:line-break/><text:s text:c="24"/>"act_rcvd_pkts":"23789.79262672811",<text:line-break/><text:s text:c="24"/>"act_send_pkts":"175827.29493087556",<text:line-break/><text:s text:c="24"/>"act_esnd_pkts_err":"0",<text:line-break/><text:s text:c="24"/>"act_drop_pkts":"0",<text:line-break/><text:s text:c="24"/>"act_eemt_pkts_err":"0",<text:line-break/><text:s text:c="24"/>"date":"2018-01-14 12"<text:line-break/><text:s text:c="20"/>},<text:line-break/><text:s text:c="20"/>"1_0_out":{<text:line-break/><text:s text:c="24"/>"stat_key":"1_0_out",<text:line-break/><text:s text:c="24"/>"cluster_id":"1",<text:line-break/><text:s text:c="24"/>"dna_id":"0",<text:line-break/><text:s text:c="24"/>"act_rcvd_pkts":"175827.29493087556",<text:line-break/><text:s text:c="24"/>"act_send_pkts":"23789.79262672811",<text:line-break/><text:s text:c="24"/>"act_esnd_pkts_err":"0",<text:line-break/><text:s text:c="24"/>"act_drop_pkts":"0",<text:line-break/><text:s text:c="24"/>"act_eemt_pkts_err":"0",<text:line-break/><text:s text:c="24"/>"date":"2018-01-14 12"<text:line-break/><text:s text:c="20"/>}<text:line-break/><text:s text:c="16"/>},<text:line-break/><text:s text:c="16"/>"ifs_usage":{<text:line-break/><text:s text:c="20"/>"1":{<text:line-break/><text:s text:c="24"/>"cluster_id":"1",<text:line-break/><text:s text:c="24"/>"abs_rcvd_pkts":"1795976.133640553",<text:line-break/><text:s text:c="24"/>"abs_rcvd_bytes":"1597939948.7695854",<text:line-break/><text:s text:c="24"/>"abs_rcvd_pkts_dropped":"0",<text:line-break/><text:s text:c="24"/>"act_captured_pkts_sec":"22.814608294930885",<text:line-break/><text:s text:c="24"/>"act_processed_pkts_sec":"22.814608294930885",<text:line-break/><text:s text:c="24"/>"act_send_pkts_sec":"22.814608294930885",<text:line-break/><text:s text:c="24"/>"date":"2018-01-14 12"<text:line-break/><text:s text:c="20"/>}<text:line-break/><text:s text:c="16"/>},<text:line-break/><text:s text:c="16"/>"http_usage":{<text:line-break/><text:s text:c="20"/>"stat_key":"5",<text:line-break/><text:s text:c="20"/>"url":"1527.6036866359448",<text:line-break/><text:s text:c="20"/>"url_lock":"0",<text:line-break/><text:s text:c="20"/>"ssl":"2943.2258064516127",<text:line-break/><text:s text:c="20"/>"ssl_lock":"0",<text:line-break/><text:s text:c="20"/>"cna":"8",<text:line-break/><text:s text:c="20"/>"cna_lock":"0",<text:line-break/><text:s text:c="20"/>"sni":"2935.2258064516127",<text:line-break/><text:s text:c="20"/>"sni_lock":"0",<text:line-break/><text:s text:c="20"/>"quic":"392",<text:line-break/><text:s text:c="20"/>"quic_lock":"0",<text:line-break/><text:s text:c="20"/>"chnprc":"0",<text:line-break/><text:s text:c="20"/>"ccheck":"488168.02764976956",<text:line-break/><text:s text:c="20"/>"ccheck_ip_check":null,<text:line-break/><text:s text:c="20"/>"ccheck_lock":null,<text:line-break/><text:s text:c="20"/>"ftp":0,<text:line-break/><text:s text:c="20"/>"ftp_lock":0,<text:line-break/><text:s text:c="20"/>"smtp":0,<text:line-break/><text:s text:c="20"/>"smtp_lock":0,<text:line-break/><text:s text:c="20"/>"pop3":0,<text:line-break/><text:s text:c="20"/>"pop3_lock":0,<text:line-break/><text:s text:c="20"/>"imap":0,<text:line-break/><text:s text:c="20"/>"imap_lock":0,<text:line-break/><text:s text:c="20"/>"xmpp":0,<text:line-break/><text:s text:c="20"/>"xmpp_lock":0,<text:line-break/><text:s text:c="20"/>"date":"2018-01-14 12"<text:line-break/><text:s text:c="16"/>},<text:line-break/><text:s text:c="16"/>"date":"2018-01-14 12"<text:line-break/><text:s text:c="12"/>}<text:line-break/><text:s text:c="8"/>}<text:line-break/><text:s text:c="4"/>}<text:line-break/><text:line-break/>}</text:p>
      <text:h text:style-name="Heading_20_4" text:outline-level="4"><text:bookmark-start text:name="__RefHeading___api_processdpistatlog_38"/><text:bookmark-start text:name="api_processdpistatlog"/>Api_ProcessDpiStatLog<text:bookmark-end text:name="__RefHeading___api_processdpistatlog_38"/><text:bookmark-end text:name="api_processdpistatlog"/></text:h>
      <text:p text:style-name="Text_20_body">Starts the DPI statistics log processing. It is usually started automatically on a schedule.</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ProcessDpiStatLo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statlogtail_39"/><text:bookmark-start text:name="api_getstatlogtail"/>Api_GetStatLogTail<text:bookmark-end text:name="__RefHeading___api_getstatlogtail_39"/><text:bookmark-end text:name="api_getstatlogtail"/></text:h>
      <text:p text:style-name="Text_20_body">Gets the "tail" of the DPI statistics log.</text:p>
      <text:p text:style-name="Text_20_body">Parameters:</text:p>
      <text:list text:style-name="List_20_1" text:continue-numbering="false">
        <text:list-item>
          <text:p text:style-name="List_20_1_Content_First"> Id - int:the equipment identifier</text:p>
        </text:list-item>
        <text:list-item>
          <text:p text:style-name="List_20_1_Content_Last"> Tail - int: the "tail" length</text:p>
        </text:list-item>
      </text:list>
      <text:p text:style-name="Text_20_body">The request example:</text:p>
      <text:p text:style-name="Preformatted_20_Text">[<text:line-break/><text:s text:c="4"/>{<text:line-break/><text:s text:c="8"/>"jsonrpc":"2.0",<text:line-break/><text:s text:c="8"/>"method":"Api_GetStatLogTail",<text:line-break/><text:s text:c="8"/>"params":{<text:line-break/><text:s text:c="11"/>"Id":1,<text:line-break/><text:tab/><text:s text:c="3"/>"Tail":20<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total : allocate=165/7555650\n[STAT<text:s text:c="4"/>][2018/01/13-13:56:08:375363] Detailed statistics on HTTP <text:line-break/><text:s text:c="17"/>:\n\tthread_slave=0 :\n\t\turl/lock=4/0 ( 5,0,0 )( 1,1,0 )\n\t\tssl/lock=25/0 ( 0,1,0 )( 1,2,1 <text:line-break/><text:s text:c="17"/>)\n\t\t\tcna/lock=0/0 ( 0,1 )\n\t\t\tsni/lock=25/0 ( 0,0 )\n\t\tquic/lock=0/0 ( 0,0,0 )( 0,0,0 <text:line-break/><text:s text:c="17"/>)\n\t\tchnprc=0\n\t\tccheck/ip_check/lock=309/20/0\n\tTotal : \n\t\turl/lock=4/0 ( 5,0,0 )( <text:line-break/><text:s text:c="17"/>1,1,0,98879 )\n\t\tssl/lock=25/0 ( 0,1,0 )( 1,2,1,196647 )\n\t\t\tcna/lock=0/0 ( 0,1 <text:line-break/><text:s text:c="17"/>)\n\t\t\tsni/lock=25/0 ( 0,0 )\n\t\tquic/lock=0/0 ( 0,0,0 )( 0,0,0,0 <text:line-break/><text:s text:c="17"/>)\n\t\tchnprc=0\n\t\tccheck/ip_check/lock=309/20/0\n[STAT<text:s text:c="4"/>][2018/01/13-13:56:08:375374] [BRAS] <text:line-break/><text:s text:c="17"/>ARP statistics:\n\tprocessed: subs-&gt;inet=0, inet-&gt;subs=0; originated=0\n"<text:line-break/><text:s text:c="4"/>}<text:line-break/><text:line-break/>}</text:p>
      <text:h text:style-name="Heading_20_4" text:outline-level="4"><text:bookmark-start text:name="__RefHeading___api_downloadstatlog_40"/><text:bookmark-start text:name="api_downloadstatlog"/>Api_DownloadStatLog<text:bookmark-end text:name="__RefHeading___api_downloadstatlog_40"/><text:bookmark-end text:name="api_downloadstatlog"/></text:h>
      <text:p text:style-name="Text_20_body">Gets the statistics log file identifier to be used for downloading.</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DownloadStatLo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fq4KpGuICfAxICtX5lAC"<text:line-break/><text:s text:c="4"/>}<text:line-break/><text:line-break/>}</text:p>
      <text:p text:style-name="Text_20_body">When the identifier is received, the file can be obtained from the link</text:p>
      <text:p text:style-name="Preformatted_20_Text">http://&lt;server ip address&gt;/api/file/fq4KpGuICfAxICtX5lAC</text:p>
      <text:h text:style-name="Heading_20_4" text:outline-level="4"><text:bookmark-start text:name="__RefHeading___api_getalertlogtail_41"/><text:bookmark-start text:name="api_getalertlogtail"/>Api_GetAlertLogTail<text:bookmark-end text:name="__RefHeading___api_getalertlogtail_41"/><text:bookmark-end text:name="api_getalertlogtail"/></text:h>
      <text:p text:style-name="Text_20_body">Gets "tail" of the DPI messages log.</text:p>
      <text:p text:style-name="Text_20_body">Parameters:</text:p>
      <text:list text:style-name="List_20_1" text:continue-numbering="false">
        <text:list-item>
          <text:p text:style-name="List_20_1_Content_First"> Id - int:the equipment identifier</text:p>
        </text:list-item>
        <text:list-item>
          <text:p text:style-name="List_20_1_Content_Last"> Tail - int: the "tail" length</text:p>
        </text:list-item>
      </text:list>
      <text:p text:style-name="Text_20_body">The request example:</text:p>
      <text:p text:style-name="Preformatted_20_Text">[<text:line-break/><text:s text:c="4"/>{<text:line-break/><text:s text:c="8"/>"jsonrpc":"2.0",<text:line-break/><text:s text:c="8"/>"method":"Api_GetAlertLogTail",<text:line-break/><text:s text:c="8"/>"params":{<text:line-break/><text:s text:c="11"/>"Id":1,<text:line-break/><text:tab/><text:s text:c="3"/>"Tail":20<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tbras_max_session_duration<text:s text:c="2"/>=604800 seconds\n\t\tbras_dhcp_request_delay<text:s text:c="4"/>=300 seconds\n\tARP <text:line-break/><text:s text:c="17"/>proxy:\n\t\tbras_arp_proxy<text:s text:c="13"/>=0x0000 (local:off, gateway:off)\n\t\tbras_arp_ip<text:s text:c="16"/><text:line-break/><text:s text:c="17"/>=0.0.0.0 (not specified)\n\t\tbras_arp_mac<text:s text:c="15"/>=00:00:00:00:00:00\n\tBRAS <text:line-break/><text:s text:c="17"/>services:\n\t\tbras_dhcp_auth_mix<text:s text:c="7"/>=1 (enabled)\n\t\tbras_ip_source_guard<text:s text:c="5"/>=0 <text:line-break/><text:s text:c="17"/>(disabled)\n\t\tbras_terminate_local<text:s text:c="5"/>=0 (disabled)\n\t\tbras_vlan_terminate<text:s text:c="6"/>=0 <text:line-break/><text:s text:c="17"/>(disabled)\n\t\tbras_vlan_subst<text:s text:c="10"/>=\n\t\tbras_terminate_l2<text:s text:c="8"/>=0 <text:line-break/><text:s text:c="17"/>(disabled)\n\t\tbras_term_by_as<text:s text:c="10"/>=0 (disabled)\n\t\tbras_gateway_ip<text:s text:c="10"/><text:line-break/><text:s text:c="17"/>=0.0.0.0\n\t\tbras_gateway_mac<text:s text:c="9"/>=00:00:00:00:00:00\n[COMMON<text:s text:c="2"/>][2018/01/13-13:32:48:364905]<text:line-break/><text:s text:c="17"/>[0x7fac68409820] BRAS PPPoE: disabled\n[INFO<text:s text:c="4"/>][2018/01/13-13:32:48:365180][0x7fac68409820] DSCP <text:line-break/><text:s text:c="17"/>settings is loaded.\n[WARNING ][2018/01/13-13:35:58:302925][0x7faa21306700] NFLW : very long <text:line-break/><text:s text:c="17"/>operation to send data, duration=11000669 msec, tmout=10000380 msec, cntr=1\n[ERROR<text:s text:c="3"/>]<text:line-break/><text:s text:c="17"/>[2018/01/13-13:37:13:630075][0x7faa138fe700] bpm : Error reset_bypass_wd_timer, if='dna0', <text:line-break/><text:s text:c="17"/>errno=95 : Operation not supported\n"<text:line-break/><text:s text:c="4"/>}<text:line-break/><text:line-break/>}</text:p>
      <text:h text:style-name="Heading_20_4" text:outline-level="4"><text:bookmark-start text:name="__RefHeading___api_downloadalertlog_42"/><text:bookmark-start text:name="api_downloadalertlog"/>Api_DownloadAlertLog<text:bookmark-end text:name="__RefHeading___api_downloadalertlog_42"/><text:bookmark-end text:name="api_downloadalertlog"/></text:h>
      <text:p text:style-name="Text_20_body">To get the messages log file identifier to be used for downloading.</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Info",<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jFNBnsRkQmXlJbBsCHM"<text:line-break/><text:s text:c="4"/>}<text:line-break/><text:line-break/>}</text:p>
      <text:p text:style-name="Text_20_body">When the identifier is received the file can be obtained from the link like following </text:p>
      <text:p text:style-name="Preformatted_20_Text">http://&lt;ip адрес сервера&gt;/api/file/fq4KpGuICfAxICtX5lAC</text:p>
      <text:h text:style-name="Heading_20_3" text:outline-level="3"><text:bookmark-start text:name="__RefHeading___notifications_management_43"/><text:bookmark-start text:name="notifications_management"/>Notifications management<text:bookmark-end text:name="__RefHeading___notifications_management_43"/><text:bookmark-end text:name="notifications_management"/></text:h>
      <text:list text:style-name="List_20_1" text:continue-numbering="false">
        <text:list-item>
          <text:p text:style-name="List_20_1_Content_First"> <text:a xlink:type="simple" xlink:href="#__RefHeading___api_getlastnotifications_44" text:style-name="Local_20_link" text:visited-style-name="Visited_20_Local_20_Link">Api_GetLastNotifications</text:a></text:p>
        </text:list-item>
        <text:list-item>
          <text:p text:style-name="List_20_1_Content"> <text:a xlink:type="simple" xlink:href="#__RefHeading___api_getunreadednotificationscount_45" text:style-name="Local_20_link" text:visited-style-name="Visited_20_Local_20_Link">Api_GetUnreadedNotificationsCount</text:a></text:p>
        </text:list-item>
        <text:list-item>
          <text:p text:style-name="List_20_1_Content"> <text:a xlink:type="simple" xlink:href="#__RefHeading___api_setnotificationsreaded_46" text:style-name="Local_20_link" text:visited-style-name="Visited_20_Local_20_Link">Api_SetNotificationsReaded</text:a></text:p>
        </text:list-item>
        <text:list-item>
          <text:p text:style-name="List_20_1_Content_Last"> <text:a xlink:type="simple" xlink:href="#__RefHeading___api_deletenotifications_47" text:style-name="Local_20_link" text:visited-style-name="Visited_20_Local_20_Link">Api_DeleteNotifications</text:a></text:p>
        </text:list-item>
      </text:list>
      <text:h text:style-name="Heading_20_4" text:outline-level="4"><text:bookmark-start text:name="__RefHeading___api_getlastnotifications_44"/><text:bookmark-start text:name="api_getlastnotifications"/>Api_GetLastNotifications<text:bookmark-end text:name="__RefHeading___api_getlastnotifications_44"/><text:bookmark-end text:name="api_getlastnotifications"/></text:h>
      <text:p text:style-name="Text_20_body">To get the list of the latest notifacations.</text:p>
      <text:p text:style-name="Text_20_body">Parameters:</text:p>
      <text:list text:style-name="List_20_1" text:continue-numbering="false">
        <text:list-item>
          <text:p text:style-name="List_20_1_Content_First"> Page - int:the page number	</text:p>
        </text:list-item>
        <text:list-item>
          <text:p text:style-name="List_20_1_Content_Last"> Size - int:the number of notifications in the response</text:p>
        </text:list-item>
      </text:list>
      <text:p text:style-name="Text_20_body">The request example:</text:p>
      <text:p text:style-name="Preformatted_20_Text">[<text:line-break/><text:s text:c="4"/>{<text:line-break/><text:s text:c="8"/>"jsonrpc":"2.0",<text:line-break/><text:s text:c="8"/>"method":"Api_GetLastNotifications",<text:line-break/><text:s text:c="8"/>"params":{<text:line-break/><text:s text:c="11"/>"Page":1,<text:line-break/><text:tab/><text:s text:c="3"/>"Size":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page": 1,<text:line-break/><text:s text:c="12"/>"size": 3,<text:line-break/><text:s text:c="12"/>"count": 200,<text:line-break/><text:s text:c="12"/>"rows": [<text:line-break/><text:s text:c="16"/>{<text:line-break/><text:s text:c="20"/>"notif_id": "391439",<text:line-break/><text:s text:c="20"/>"hardware_hardware_id": "2",<text:line-break/><text:s text:c="20"/>"users_user_id": null,<text:line-break/><text:s text:c="20"/>"date": "2018-01-12T09:22:32",<text:line-break/><text:s text:c="20"/>"from": "Result 'check license', err_code=1",<text:line-break/><text:s text:c="20"/>"text": " Result 'check license', err_code=1 : Success: loaded",<text:line-break/><text:s text:c="20"/>"importance": "COMMON",<text:line-break/><text:s text:c="20"/>"readed": "0",<text:line-break/><text:s text:c="20"/>"deleted": "0"<text:line-break/><text:s text:c="16"/>},<text:line-break/><text:s text:c="16"/>{<text:line-break/><text:s text:c="20"/>"notif_id": "391438",<text:line-break/><text:s text:c="20"/>"hardware_hardware_id": "2",<text:line-break/><text:s text:c="20"/>"users_user_id": null,<text:line-break/><text:s text:c="20"/>"date": "2018-01-12T09:22:32",<text:line-break/><text:s text:c="20"/>"from": "Check license",<text:line-break/><text:s text:c="20"/>"text": " Check license : devices dna0 &lt;--&gt; dna1 ...",<text:line-break/><text:s text:c="20"/>"importance": "COMMON",<text:line-break/><text:s text:c="20"/>"readed": "0",<text:line-break/><text:s text:c="20"/>"deleted": "0"<text:line-break/><text:s text:c="16"/>},<text:line-break/><text:s text:c="16"/>{<text:line-break/><text:s text:c="20"/>"notif_id": "391437",<text:line-break/><text:s text:c="20"/>"hardware_hardware_id": "2",<text:line-break/><text:s text:c="20"/>"users_user_id": null,<text:line-break/><text:s text:c="20"/>"date": "2018-01-12T09:20:32",<text:line-break/><text:s text:c="20"/>"from": "bl_updater_thread",<text:line-break/><text:s text:c="20"/>"text": " bl_updater_thread : Notifications(updatenotifications) list loaded with result, rc=0 <text:line-break/><text:s text:c="30"/>: Success: loaded.",<text:line-break/><text:s text:c="20"/>"importance": "INFO",<text:line-break/><text:s text:c="20"/>"readed": "0",<text:line-break/><text:s text:c="20"/>"deleted": "0"<text:line-break/><text:s text:c="16"/>}<text:line-break/><text:s text:c="12"/>]<text:line-break/><text:s text:c="8"/>}<text:line-break/><text:s text:c="8"/>}<text:line-break/><text:s text:c="4"/>}<text:line-break/><text:line-break/>}</text:p>
      <text:h text:style-name="Heading_20_4" text:outline-level="4"><text:bookmark-start text:name="__RefHeading___api_getunreadednotificationscount_45"/><text:bookmark-start text:name="api_getunreadednotificationscount"/>Api_GetUnreadedNotificationsCount<text:bookmark-end text:name="__RefHeading___api_getunreadednotificationscount_45"/><text:bookmark-end text:name="api_getunreadednotificationscount"/></text:h>
      <text:p text:style-name="Text_20_body">To get the number of unread CRITICAL notifications.</text:p>
      <text:p text:style-name="Text_20_body">There are no parameters.</text:p>
      <text:p text:style-name="Text_20_body">The request example:</text:p>
      <text:p text:style-name="Preformatted_20_Text">[<text:line-break/><text:s text:c="4"/>{<text:line-break/><text:s text:c="8"/>"jsonrpc":"2.0",<text:line-break/><text:s text:c="8"/>"method":"Api_GetUnreadedNotificationsCount",<text:line-break/><text:s text:c="8"/>"params":{<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123<text:line-break/><text:s text:c="4"/>}<text:line-break/><text:line-break/>}</text:p>
      <text:h text:style-name="Heading_20_4" text:outline-level="4"><text:bookmark-start text:name="__RefHeading___api_setnotificationsreaded_46"/><text:bookmark-start text:name="api_setnotificationsreaded"/>Api_SetNotificationsReaded<text:bookmark-end text:name="__RefHeading___api_setnotificationsreaded_46"/><text:bookmark-end text:name="api_setnotificationsreaded"/></text:h>
      <text:p text:style-name="Text_20_body">Marks notifications as read.</text:p>
      <text:p text:style-name="Text_20_body">Parameters:</text:p>
      <text:list text:style-name="List_20_1" text:continue-numbering="false">
        <text:list-item>
          <text:p text:style-name="LastListParagraph_List_20_1_Content_First"> Notifs - array:the array of notifications</text:p>
        </text:list-item>
      </text:list>
      <text:p text:style-name="Text_20_body">The request example:</text:p>
      <text:p text:style-name="Preformatted_20_Text">[<text:line-break/><text:s text:c="4"/>{<text:line-break/><text:s text:c="8"/>"jsonrpc":"2.0",<text:line-break/><text:s text:c="8"/>"method":"Api_SetNotificationsReaded",<text:line-break/><text:s text:c="8"/>"params":{<text:line-break/><text:s text:c="11"/>"Notifs":[<text:line-break/><text:tab/><text:tab/>{<text:line-break/><text:s text:c="19"/>"notif_id": "391439",<text:line-break/><text:s text:c="19"/>"hardware_hardware_id": "2",<text:line-break/><text:s text:c="19"/>"users_user_id": null,<text:line-break/><text:s text:c="19"/>"date": "2018-01-12T09:22:32",<text:line-break/><text:s text:c="19"/>"from": "Result 'check license', err_code=1",<text:line-break/><text:s text:c="19"/>"text": " Result 'check license', err_code=1 : Success: loaded",<text:line-break/><text:s text:c="19"/>"importance": "COMMON",<text:line-break/><text:s text:c="19"/>"readed": "0",<text:line-break/><text:s text:c="19"/>"deleted": "0"<text:line-break/><text:s text:c="16"/>},<text:line-break/><text:s text:c="16"/>...<text:line-break/><text:s text:c="12"/>]<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deletenotifications_47"/><text:bookmark-start text:name="api_deletenotifications"/>Api_DeleteNotifications<text:bookmark-end text:name="__RefHeading___api_deletenotifications_47"/><text:bookmark-end text:name="api_deletenotifications"/></text:h>
      <text:p text:style-name="Text_20_body">Deletes notifications.</text:p>
      <text:p text:style-name="Text_20_body">Parameters:</text:p>
      <text:list text:style-name="List_20_1" text:continue-numbering="false">
        <text:list-item>
          <text:p text:style-name="LastListParagraph_List_20_1_Content_First"> Notifs - array:the array of notifications</text:p>
        </text:list-item>
      </text:list>
      <text:p text:style-name="Text_20_body">The request example:</text:p>
      <text:p text:style-name="Preformatted_20_Text">[<text:line-break/><text:s text:c="4"/>{<text:line-break/><text:s text:c="8"/>"jsonrpc":"2.0",<text:line-break/><text:s text:c="8"/>"method":"Api_DeleteNotifications",<text:line-break/><text:s text:c="8"/>"params":{<text:line-break/><text:s text:c="11"/>"Notifs":[<text:line-break/><text:tab/><text:tab/>{<text:line-break/><text:s text:c="19"/>"notif_id": "391439",<text:line-break/><text:s text:c="19"/>"hardware_hardware_id": "2",<text:line-break/><text:s text:c="19"/>"users_user_id": null,<text:line-break/><text:s text:c="19"/>"date": "2018-01-12T09:22:32",<text:line-break/><text:s text:c="19"/>"from": "Result 'check license', err_code=1",<text:line-break/><text:s text:c="19"/>"text": " Result 'check license', err_code=1 : Success: loaded",<text:line-break/><text:s text:c="19"/>"importance": "COMMON",<text:line-break/><text:s text:c="19"/>"readed": "0",<text:line-break/><text:s text:c="19"/>"deleted": "0"<text:line-break/><text:s text:c="16"/>},<text:line-break/><text:s text:c="16"/>...<text:line-break/><text:s text:c="12"/>]<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errors_sending_48"/><text:bookmark-start text:name="errors_sending"/>Errors sending<text:bookmark-end text:name="__RefHeading___errors_sending_48"/><text:bookmark-end text:name="errors_sending"/></text:h>
      <text:list text:style-name="List_20_1" text:continue-numbering="false">
        <text:list-item>
          <text:p text:style-name="List_20_1_Content_First"> <text:a xlink:type="simple" xlink:href="#__RefHeading___api_senderror_49" text:style-name="Local_20_link" text:visited-style-name="Visited_20_Local_20_Link">Api_SendError</text:a></text:p>
        </text:list-item>
        <text:list-item>
          <text:p text:style-name="List_20_1_Content_Last"> <text:a xlink:type="simple" xlink:href="#__RefHeading___api_logerror_50" text:style-name="Local_20_link" text:visited-style-name="Visited_20_Local_20_Link">Api_LogError</text:a></text:p>
        </text:list-item>
      </text:list>
      <text:h text:style-name="Heading_20_4" text:outline-level="4"><text:bookmark-start text:name="__RefHeading___api_senderror_49"/><text:bookmark-start text:name="api_senderror"/>Api_SendError<text:bookmark-end text:name="__RefHeading___api_senderror_49"/><text:bookmark-end text:name="api_senderror"/></text:h>
      <text:p text:style-name="Text_20_body">Sends an error message to the mail specified in the configuration.</text:p>
      <text:p text:style-name="Text_20_body">Parameters:</text:p>
      <text:list text:style-name="List_20_1" text:continue-numbering="false">
        <text:list-item>
          <text:p text:style-name="LastListParagraph_List_20_1_Content_First"> Params - object: the error message model</text:p>
        </text:list-item>
      </text:list>
      <text:p text:style-name="Text_20_body">Sending configurations:</text:p>
      <text:list text:style-name="List_20_1" text:continue-numbering="false">
        <text:list-item>
          <text:p text:style-name="List_20_1_Content_First"> subject - string: message subject</text:p>
        </text:list-item>
        <text:list-item>
          <text:p text:style-name="List_20_1_Content"> body - string: message body</text:p>
        </text:list-item>
        <text:list-item>
          <text:p text:style-name="List_20_1_Content"> hardware_id - int: equipment identifier</text:p>
        </text:list-item>
        <text:list-item>
          <text:p text:style-name="List_20_1_Content"> alertLog - bool: to include (or exclude) notification logs file in a message</text:p>
        </text:list-item>
        <text:list-item>
          <text:p text:style-name="List_20_1_Content"> statLog - bool: to include (or exclude) equipment status logs file in a message</text:p>
        </text:list-item>
        <text:list-item>
          <text:p text:style-name="List_20_1_Content_Last"> uiLog - bool: to include (or exclude) dpiui logs file in a message</text:p>
        </text:list-item>
      </text:list>
      <text:p text:style-name="Text_20_body">The request example:</text:p>
      <text:p text:style-name="Preformatted_20_Text">[<text:line-break/><text:s text:c="4"/>{<text:line-break/><text:s text:c="8"/>"jsonrpc":"2.0",<text:line-break/><text:s text:c="8"/>"method":"Api_SendError",<text:line-break/><text:s text:c="8"/>"params":{<text:line-break/><text:s text:c="11"/>"Params":{<text:line-break/><text:s text:c="14"/>"hardware_id": "1",<text:line-break/><text:s text:c="14"/>"subject":"test",<text:line-break/><text:s text:c="14"/>"body":"test",<text:line-break/><text:s text:c="14"/>"alertLog":true,<text:line-break/><text:s text:c="14"/>"statLog":true,<text:line-break/><text:s text:c="14"/>"uiLog":true<text:line-break/><text:s text:c="1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logerror_50"/><text:bookmark-start text:name="api_logerror"/>Api_LogError<text:bookmark-end text:name="__RefHeading___api_logerror_50"/><text:bookmark-end text:name="api_logerror"/></text:h>
      <text:p text:style-name="Text_20_body">Writes the error information to the dpiui log file.</text:p>
      <text:p text:style-name="Text_20_body">Parameters:</text:p>
      <text:list text:style-name="List_20_1" text:continue-numbering="false">
        <text:list-item>
          <text:p text:style-name="LastListParagraph_List_20_1_Content_First"> Content - string: error message body</text:p>
        </text:list-item>
      </text:list>
      <text:p text:style-name="Text_20_body">The request example:</text:p>
      <text:p text:style-name="Preformatted_20_Text">[<text:line-break/><text:s text:c="4"/>{<text:line-break/><text:s text:c="8"/>"jsonrpc":"2.0",<text:line-break/><text:s text:c="8"/>"method":"Api_LogError",<text:line-break/><text:s text:c="8"/>"params":{<text:line-break/><text:s text:c="11"/>"Content":"error text"<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subscriber_management_51"/><text:bookmark-start text:name="subscriber_management"/>Subscriber management<text:bookmark-end text:name="__RefHeading___subscriber_management_51"/><text:bookmark-end text:name="subscriber_management"/></text:h>
      <text:list text:style-name="List_20_1" text:continue-numbering="false">
        <text:list-item>
          <text:p text:style-name="List_20_1_Content_First"> <text:a xlink:type="simple" xlink:href="#__RefHeading___api_getsubscribers_52" text:style-name="Local_20_link" text:visited-style-name="Visited_20_Local_20_Link">Api_GetSubscribers</text:a></text:p>
        </text:list-item>
        <text:list-item>
          <text:p text:style-name="List_20_1_Content"> <text:a xlink:type="simple" xlink:href="#__RefHeading___api_savesubscriber_53" text:style-name="Local_20_link" text:visited-style-name="Visited_20_Local_20_Link">Api_SaveSubscriber</text:a></text:p>
        </text:list-item>
        <text:list-item>
          <text:p text:style-name="List_20_1_Content_Last"> <text:a xlink:type="simple" xlink:href="#__RefHeading___api_deletesubscriber_54" text:style-name="Local_20_link" text:visited-style-name="Visited_20_Local_20_Link">Api_DeleteSubscriber</text:a></text:p>
        </text:list-item>
      </text:list>
      <text:h text:style-name="Heading_20_4" text:outline-level="4"><text:bookmark-start text:name="__RefHeading___api_getsubscribers_52"/><text:bookmark-start text:name="api_getsubscribers"/>Api_GetSubscribers<text:bookmark-end text:name="__RefHeading___api_getsubscribers_52"/><text:bookmark-end text:name="api_getsubscribers"/></text:h>
      <text:p text:style-name="Text_20_body">Gets the list of subscribers.</text:p>
      <text:p text:style-name="Text_20_body">Parameters:</text:p>
      <text:list text:style-name="List_20_1" text:continue-numbering="false">
        <text:list-item>
          <text:p text:style-name="LastListParagraph_List_20_1_Content_First"> Params - object: search options (optional parameter)</text:p>
        </text:list-item>
      </text:list>
      <text:p text:style-name="Text_20_body">Possible search parameters Params:</text:p>
      <text:list text:style-name="List_20_1" text:continue-numbering="false">
        <text:list-item>
          <text:p text:style-name="List_20_1_Content_First"> page - int: page number</text:p>
        </text:list-item>
        <text:list-item>
          <text:p text:style-name="List_20_1_Content"> size - int: dimension of array containing the result</text:p>
        </text:list-item>
        <text:list-item>
          <text:p text:style-name="List_20_1_Content"> hardware_id - int: equipment identifier</text:p>
        </text:list-item>
        <text:list-item>
          <text:p text:style-name="List_20_1_Content"> login - string: user name</text:p>
        </text:list-item>
        <text:list-item>
          <text:p text:style-name="List_20_1_Content"> login_equal - string:…</text:p>
        </text:list-item>
        <text:list-item>
          <text:p text:style-name="List_20_1_Content"> ip - string: user ip address</text:p>
        </text:list-item>
        <text:list-item>
          <text:p text:style-name="List_20_1_Content"> ip_equal - string:…</text:p>
        </text:list-item>
        <text:list-item>
          <text:p text:style-name="List_20_1_Content"> bind_type - …</text:p>
        </text:list-item>
        <text:list-item>
          <text:p text:style-name="List_20_1_Content"> services - …</text:p>
        </text:list-item>
        <text:list-item>
          <text:p text:style-name="List_20_1_Content"> order_by - string: field used for ordering the subscribers list</text:p>
        </text:list-item>
        <text:list-item>
          <text:p text:style-name="List_20_1_Content_Last"> order_dir - string: ordering the list in ascending order ("asc") / descending ("desc")</text:p>
        </text:list-item>
      </text:list>
      <text:p text:style-name="Text_20_body">The request example:</text:p>
      <text:p text:style-name="Preformatted_20_Text">[<text:line-break/><text:line-break/><text:s text:c="4"/>{<text:line-break/><text:s text:c="8"/>"jsonrpc":"2.0",<text:line-break/><text:s text:c="8"/>"method":"Api_GetSubscribers",<text:line-break/><text:s text:c="8"/>"params":{<text:line-break/><text:s text:c="12"/>"Params":{<text:line-break/><text:s text:c="16"/>"hardware_id":"1",<text:line-break/><text:s text:c="16"/>"page":0,<text:line-break/><text:s text:c="16"/>"size":100,<text:line-break/><text:s text:c="16"/>"login":"",<text:line-break/><text:s text:c="16"/>"ip":"",<text:line-break/><text:s text:c="16"/>"bind_type":"",<text:line-break/><text:s text:c="16"/>"services":""<text:line-break/><text:s text:c="12"/>}<text:line-break/><text:s text:c="8"/>},<text:line-break/><text:s text:c="8"/>"id":1515929803508<text:line-break/><text:s text:c="4"/>}<text:line-break/><text:line-break/>]</text:p>
      <text:p text:style-name="Text_20_body">The successful response example:</text:p>
      <text:p text:style-name="Preformatted_20_Text">{<text:line-break/><text:line-break/><text:s text:c="4"/>"jsonrpc":"2.0",<text:line-break/><text:s text:c="4"/>"id":1515929803508,<text:line-break/><text:s text:c="4"/>"result":{<text:line-break/><text:s text:c="8"/>"success":true,<text:line-break/><text:s text:c="8"/>"data":{<text:line-break/><text:s text:c="12"/>"page":0,<text:line-break/><text:s text:c="12"/>"size":100,<text:line-break/><text:s text:c="12"/>"count":6,<text:line-break/><text:s text:c="12"/>"rows":[<text:line-break/><text:s text:c="16"/>{<text:line-break/><text:s text:c="20"/>"hardware_id":"1",<text:line-break/><text:s text:c="20"/>"login":"llllyyy",<text:line-break/><text:s text:c="20"/>"ip":"5.5.5.7",<text:line-break/><text:s text:c="20"/>"bind_type":"1",<text:line-break/><text:s text:c="20"/>"services":"5,"<text:line-break/><text:s text:c="16"/>},<text:line-break/><text:s text:c="16"/>{<text:line-break/><text:s text:c="20"/>"hardware_id":"1",<text:line-break/><text:s text:c="20"/>"login":"user11",<text:line-break/><text:s text:c="20"/>"ip":"1.1.1.1",<text:line-break/><text:s text:c="20"/>"bind_type":"0",<text:line-break/><text:s text:c="20"/>"services":"4,"<text:line-break/><text:s text:c="16"/>},<text:line-break/><text:s text:c="16"/>{<text:line-break/><text:s text:c="20"/>"hardware_id":"1",<text:line-break/><text:s text:c="20"/>"login":"user22",<text:line-break/><text:s text:c="20"/>"ip":"1.1.1.3",<text:line-break/><text:s text:c="20"/>"bind_type":"1",<text:line-break/><text:s text:c="20"/>"services":"2,3,4,5,6,"<text:line-break/><text:s text:c="16"/>},<text:line-break/><text:s text:c="16"/>{<text:line-break/><text:s text:c="20"/>"hardware_id":"1",<text:line-break/><text:s text:c="20"/>"login":"user3",<text:line-break/><text:s text:c="20"/>"ip":"2.2.2.2",<text:line-break/><text:s text:c="20"/>"bind_type":"1",<text:line-break/><text:s text:c="20"/>"services":"2,3,4,5,6,"<text:line-break/><text:s text:c="16"/>},<text:line-break/><text:s text:c="16"/>{<text:line-break/><text:s text:c="20"/>"hardware_id":"1",<text:line-break/><text:s text:c="20"/>"login":"user4",<text:line-break/><text:s text:c="20"/>"ip":"3.3.3.3",<text:line-break/><text:s text:c="20"/>"bind_type":"1",<text:line-break/><text:s text:c="20"/>"services":"4,"<text:line-break/><text:s text:c="16"/>},<text:line-break/><text:s text:c="16"/>{<text:line-break/><text:s text:c="20"/>"hardware_id":"1",<text:line-break/><text:s text:c="20"/>"login":"userxx",<text:line-break/><text:s text:c="20"/>"ip":"5.5.5.6",<text:line-break/><text:s text:c="20"/>"bind_type":"1",<text:line-break/><text:s text:c="20"/>"services":"3,4,6,"<text:line-break/><text:s text:c="16"/>}<text:line-break/><text:s text:c="12"/>]<text:line-break/><text:s text:c="8"/>}<text:line-break/><text:s text:c="4"/>}<text:line-break/><text:line-break/>}</text:p>
      <text:h text:style-name="Heading_20_4" text:outline-level="4"><text:bookmark-start text:name="__RefHeading___api_savesubscriber_53"/><text:bookmark-start text:name="api_savesubscriber"/>Api_SaveSubscriber<text:bookmark-end text:name="__RefHeading___api_savesubscriber_53"/><text:bookmark-end text:name="api_savesubscriber"/></text:h>
      <text:p text:style-name="Text_20_body">Saves the subscriber model.</text:p>
      <text:p text:style-name="Text_20_body">Parameters:</text:p>
      <text:list text:style-name="List_20_1" text:continue-numbering="false">
        <text:list-item>
          <text:p text:style-name="List_20_1_Content_First"> Id - int: equipment identifier</text:p>
        </text:list-item>
        <text:list-item>
          <text:p text:style-name="List_20_1_Content"> Subscriber - object: subscriber model containing new data</text:p>
        </text:list-item>
        <text:list-item>
          <text:p text:style-name="List_20_1_Content_Last"> SubscriberOld - object: subscriber model containing old data. If this parameter is specified, the subscriber data and its activated services are edited. Otherwise (if not specified) a new subscriber will be created.</text:p>
        </text:list-item>
      </text:list>
      <text:p text:style-name="Text_20_body">The example of request when creating a subscriber:</text:p>
      <text:p text:style-name="Preformatted_20_Text">[<text:line-break/><text:s text:c="4"/>{<text:line-break/><text:s text:c="8"/>"jsonrpc":"2.0",<text:line-break/><text:s text:c="8"/>"method":"Api_SaveSubscriber",<text:line-break/><text:s text:c="8"/>"params":{<text:line-break/><text:s text:c="12"/>"Id":1,<text:line-break/><text:s text:c="12"/>"Subscriber":{<text:line-break/><text:s text:c="16"/>"id":1515929803535,<text:line-break/><text:s text:c="16"/>"hardware_id":0,<text:line-break/><text:s text:c="16"/>"login":"test",<text:line-break/><text:s text:c="16"/>"ip":"77.77.77.77",<text:line-break/><text:s text:c="16"/>"bind_type":"0",<text:line-break/><text:s text:c="16"/>"services":"4,6,",<text:line-break/><text:s text:c="16"/>"tariff":"",<text:line-break/><text:s text:c="16"/>"valid":true,<text:line-break/><text:s text:c="16"/>"oldSubscriber":{<text:line-break/><text:s text:c="20"/>"id":1515929803535,<text:line-break/><text:s text:c="20"/>"hardware_id":0,<text:line-break/><text:s text:c="20"/>"login":"",<text:line-break/><text:s text:c="20"/>"ip":"",<text:line-break/><text:s text:c="20"/>"bind_type":1,<text:line-break/><text:s text:c="20"/>"services":"",<text:line-break/><text:s text:c="20"/>"tariff":"",<text:line-break/><text:s text:c="20"/>"valid":true<text:line-break/><text:s text:c="16"/>}<text:line-break/><text:s text:c="12"/>},<text:line-break/><text:s text:c="12"/>"SubscriberOld":{<text:line-break/><text:s text:c="16"/>"id":1515929803535,<text:line-break/><text:s text:c="16"/>"hardware_id":0,<text:line-break/><text:s text:c="16"/>"login":"",<text:line-break/><text:s text:c="16"/>"ip":"",<text:line-break/><text:s text:c="16"/>"bind_type":1,<text:line-break/><text:s text:c="16"/>"services":"",<text:line-break/><text:s text:c="16"/>"tariff":"",<text:line-break/><text:s text:c="16"/>"valid":true<text:line-break/><text:s text:c="12"/>}<text:line-break/><text:s text:c="8"/>},<text:line-break/><text:s text:c="8"/>"id":1515929803535<text:line-break/><text:s text:c="4"/>}<text:line-break/>]</text:p>
      <text:p text:style-name="Text_20_body">The successful response example when creating a subscriber:</text:p>
      <text:p text:style-name="Preformatted_20_Text">{<text:line-break/><text:line-break/><text:s text:c="4"/>"jsonrpc":"2.0",<text:line-break/><text:s text:c="4"/>"id":1515929803535,<text:line-break/><text:s text:c="4"/>"result":{<text:line-break/><text:s text:c="8"/>"success":true,<text:line-break/><text:s text:c="8"/>"data":{<text:line-break/><text:s text:c="12"/>"bind":{<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null<text:line-break/><text:s text:c="16"/>}<text:line-break/><text:s text:c="12"/>},<text:line-break/><text:s text:c="12"/>"services":{<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null<text:line-break/><text:s text:c="16"/>}<text:line-break/><text:s text:c="12"/>},<text:line-break/><text:s text:c="12"/>"sync_bind":{<text:line-break/><text:s text:c="16"/>"success":true,<text:line-break/><text:s text:c="16"/>"data":0.0988309383392334<text:line-break/><text:s text:c="12"/>},<text:line-break/><text:s text:c="12"/>"sync_services":{<text:line-break/><text:s text:c="16"/>"success":true,<text:line-break/><text:s text:c="16"/>"data":0.08402705192565918<text:line-break/><text:s text:c="12"/>}<text:line-break/><text:s text:c="8"/>}<text:line-break/><text:s text:c="4"/>}<text:line-break/><text:line-break/>}</text:p>
      <text:p text:style-name="Text_20_body">The request example when editing a subscriber:</text:p>
      <text:p text:style-name="Preformatted_20_Text">[<text:line-break/><text:line-break/><text:s text:c="4"/>{<text:line-break/><text:s text:c="8"/>"jsonrpc":"2.0",<text:line-break/><text:s text:c="8"/>"method":"Api_SaveSubscriber",<text:line-break/><text:s text:c="8"/>"params":{<text:line-break/><text:s text:c="12"/>"Id":1,<text:line-break/><text:s text:c="12"/>"Subscriber":{<text:line-break/><text:s text:c="16"/>"id":1515929804490,<text:line-break/><text:s text:c="16"/>"hardware_id":"1",<text:line-break/><text:s text:c="16"/>"login":"test123",<text:line-break/><text:s text:c="16"/>"ip":"77.77.77.77",<text:line-break/><text:s text:c="16"/>"bind_type":"0",<text:line-break/><text:s text:c="16"/>"services":"1,4,6,",<text:line-break/><text:s text:c="16"/>"tariff":"",<text:line-break/><text:s text:c="16"/>"valid":true,<text:line-break/><text:s text:c="16"/>"oldSubscriber":{<text:line-break/><text:s text:c="20"/>"id":1515929804490,<text:line-break/><text:s text:c="20"/>"hardware_id":"1",<text:line-break/><text:s text:c="20"/>"login":"test",<text:line-break/><text:s text:c="20"/>"ip":"77.77.77.77",<text:line-break/><text:s text:c="20"/>"bind_type":"0",<text:line-break/><text:s text:c="20"/>"services":"4,6,",<text:line-break/><text:s text:c="20"/>"tariff":"",<text:line-break/><text:s text:c="20"/>"valid":true<text:line-break/><text:s text:c="16"/>}<text:line-break/><text:s text:c="12"/>},<text:line-break/><text:s text:c="12"/>"SubscriberOld":{<text:line-break/><text:s text:c="16"/>"id":1515929804490,<text:line-break/><text:s text:c="16"/>"hardware_id":"1",<text:line-break/><text:s text:c="16"/>"login":"test",<text:line-break/><text:s text:c="16"/>"ip":"77.77.77.77",<text:line-break/><text:s text:c="16"/>"bind_type":"0",<text:line-break/><text:s text:c="16"/>"services":"4,6,",<text:line-break/><text:s text:c="16"/>"tariff":"",<text:line-break/><text:s text:c="16"/>"valid":true<text:line-break/><text:s text:c="12"/>}<text:line-break/><text:s text:c="8"/>},<text:line-break/><text:s text:c="8"/>"id":1515929804490<text:line-break/><text:s text:c="4"/>}<text:line-break/><text:line-break/>]</text:p>
      <text:p text:style-name="Text_20_body">The successful response example when editing a subscriber:</text:p>
      <text:p text:style-name="Preformatted_20_Text">{<text:line-break/><text:line-break/><text:s text:c="4"/>"jsonrpc":"2.0",<text:line-break/><text:s text:c="4"/>"id":1515929804490,<text:line-break/><text:s text:c="4"/>"result":{<text:line-break/><text:s text:c="8"/>"success":true,<text:line-break/><text:s text:c="8"/>"data":{<text:line-break/><text:s text:c="12"/>"bind":{<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null<text:line-break/><text:s text:c="16"/>}<text:line-break/><text:s text:c="12"/>},<text:line-break/><text:s text:c="12"/>"services":{<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16"/>}<text:line-break/><text:s text:c="12"/>},<text:line-break/><text:s text:c="12"/>"sync_bind":{<text:line-break/><text:s text:c="16"/>"success":true,<text:line-break/><text:s text:c="16"/>"data":0.1651449203491211<text:line-break/><text:s text:c="12"/>},<text:line-break/><text:s text:c="12"/>"sync_services":{<text:line-break/><text:s text:c="16"/>"success":true,<text:line-break/><text:s text:c="16"/>"data":0.1676170825958252<text:line-break/><text:s text:c="12"/>}<text:line-break/><text:s text:c="8"/>}<text:line-break/><text:s text:c="4"/>}<text:line-break/><text:line-break/>}</text:p>
      <text:h text:style-name="Heading_20_4" text:outline-level="4"><text:bookmark-start text:name="__RefHeading___api_deletesubscriber_54"/><text:bookmark-start text:name="api_deletesubscriber"/>Api_DeleteSubscriber<text:bookmark-end text:name="__RefHeading___api_deletesubscriber_54"/><text:bookmark-end text:name="api_deletesubscriber"/></text:h>
      <text:p text:style-name="Text_20_body">Deletes a subscriber.</text:p>
      <text:p text:style-name="Text_20_body">Parameters:</text:p>
      <text:list text:style-name="List_20_1" text:continue-numbering="false">
        <text:list-item>
          <text:p text:style-name="List_20_1_Content_First"> Id - int: the equipment identifier</text:p>
        </text:list-item>
        <text:list-item>
          <text:p text:style-name="List_20_1_Content_Last"> Subscriber - object: the subscriber model</text:p>
        </text:list-item>
      </text:list>
      <text:p text:style-name="Text_20_body">The request example:</text:p>
      <text:p text:style-name="Preformatted_20_Text">[<text:line-break/><text:line-break/><text:s text:c="4"/>{<text:line-break/><text:s text:c="8"/>"jsonrpc":"2.0",<text:line-break/><text:s text:c="8"/>"method":"Api_DeleteSubscriber",<text:line-break/><text:s text:c="8"/>"params":{<text:line-break/><text:s text:c="12"/>"Id":1,<text:line-break/><text:s text:c="12"/>"Subscriber":{<text:line-break/><text:s text:c="16"/>"id":1515929804638,<text:line-break/><text:s text:c="16"/>"hardware_id":"1",<text:line-break/><text:s text:c="16"/>"login":"test123",<text:line-break/><text:s text:c="16"/>"ip":"77.77.77.77",<text:line-break/><text:s text:c="16"/>"bind_type":"0",<text:line-break/><text:s text:c="16"/>"services":"1,4,6,",<text:line-break/><text:s text:c="16"/>"tariff":"",<text:line-break/><text:s text:c="16"/>"valid":true<text:line-break/><text:s text:c="12"/>}<text:line-break/><text:s text:c="8"/>},<text:line-break/><text:s text:c="8"/>"id":1515929804638<text:line-break/><text:s text:c="4"/>}<text:line-break/><text:line-break/>]</text:p>
      <text:p text:style-name="Text_20_body">The successful response example:</text:p>
      <text:p text:style-name="Preformatted_20_Text">{<text:line-break/><text:line-break/><text:s text:c="4"/>"jsonrpc":"2.0",<text:line-break/><text:s text:c="4"/>"id":1515929804638,<text:line-break/><text:s text:c="4"/>"result":{<text:line-break/><text:s text:c="8"/>"success":true,<text:line-break/><text:s text:c="8"/>"data":{<text:line-break/><text:s text:c="12"/>"services":{<text:line-break/><text:s text:c="16"/>"success":true,<text:line-break/><text:s text:c="16"/>"data":{<text:line-break/><text:s text:c="20"/>"bind_result":null,<text:line-break/><text:s text:c="20"/>"un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16"/>}<text:line-break/><text:s text:c="12"/>},<text:line-break/><text:s text:c="12"/>"unbind":{<text:line-break/><text:s text:c="16"/>"success":true,<text:line-break/><text:s text:c="16"/>"data":{<text:line-break/><text:s text:c="20"/>"total":"1",<text:line-break/><text:s text:c="20"/>"success":"1",<text:line-break/><text:s text:c="20"/>"fail":"0",<text:line-break/><text:s text:c="20"/>"were_set_before":"0",<text:line-break/><text:s text:c="20"/>"were_not_set_before":"0",<text:line-break/><text:s text:c="20"/>"data":{<text:line-break/><text:s text:c="20"/>}<text:line-break/><text:s text:c="16"/>}<text:line-break/><text:s text:c="12"/>},<text:line-break/><text:s text:c="12"/>"sync_bind":{<text:line-break/><text:s text:c="16"/>"success":true,<text:line-break/><text:s text:c="16"/>"data":0.07761001586914062<text:line-break/><text:s text:c="12"/>},<text:line-break/><text:s text:c="12"/>"sync_services":{<text:line-break/><text:s text:c="16"/>"success":true,<text:line-break/><text:s text:c="16"/>"data":0.0842139720916748<text:line-break/><text:s text:c="12"/>}<text:line-break/><text:s text:c="8"/>}<text:line-break/><text:s text:c="4"/>}<text:line-break/><text:line-break/>}</text:p>
      <text:h text:style-name="Heading_20_3" text:outline-level="3"><text:bookmark-start text:name="__RefHeading___services_management_55"/><text:bookmark-start text:name="services_management"/>Services management<text:bookmark-end text:name="__RefHeading___services_management_55"/><text:bookmark-end text:name="services_management"/></text:h>
      <text:p text:style-name="Text_20_body">Is under development</text:p>
      <text:h text:style-name="Heading_20_3" text:outline-level="3"><text:bookmark-start text:name="__RefHeading___tariff_management_56"/><text:bookmark-start text:name="tariff_management"/>Tariff management<text:bookmark-end text:name="__RefHeading___tariff_management_56"/><text:bookmark-end text:name="tariff_management"/></text:h>
      <text:p text:style-name="Text_20_body">Is under development</text:p>
      <text:h text:style-name="Heading_20_3" text:outline-level="3"><text:bookmark-start text:name="__RefHeading___protocol_prioritization_management_dscp_57"/><text:bookmark-start text:name="protocol_prioritization_management_dscp"/>Protocol prioritization management (DSCP)<text:bookmark-end text:name="__RefHeading___protocol_prioritization_management_dscp_57"/><text:bookmark-end text:name="protocol_prioritization_management_dscp"/></text:h>
      <text:list text:style-name="List_20_1" text:continue-numbering="false">
        <text:list-item>
          <text:p text:style-name="List_20_1_Content_First"> <text:a xlink:type="simple" xlink:href="#__RefHeading___api_getdscpprotocolsconfig_58" text:style-name="Local_20_link" text:visited-style-name="Visited_20_Local_20_Link">Api_GetDscpProtocolsConfig</text:a></text:p>
        </text:list-item>
        <text:list-item>
          <text:p text:style-name="List_20_1_Content"> <text:a xlink:type="simple" xlink:href="#__RefHeading___api_setdscpprotocolsconfig_59" text:style-name="Local_20_link" text:visited-style-name="Visited_20_Local_20_Link">Api_SetDscpProtocolsConfig</text:a></text:p>
        </text:list-item>
        <text:list-item>
          <text:p text:style-name="List_20_1_Content"> <text:a xlink:type="simple" xlink:href="#__RefHeading___api_getdscpprotocolsconfighistory_60" text:style-name="Local_20_link" text:visited-style-name="Visited_20_Local_20_Link">Api_GetDscpProtocolsConfigHistory</text:a></text:p>
        </text:list-item>
        <text:list-item>
          <text:p text:style-name="List_20_1_Content_Last"> <text:a xlink:type="simple" xlink:href="#__RefHeading___api_getdscpprotocolsconfigfile_61" text:style-name="Local_20_link" text:visited-style-name="Visited_20_Local_20_Link">Api_GetDscpProtocolsConfigFile</text:a></text:p>
        </text:list-item>
      </text:list>
      <text:h text:style-name="Heading_20_4" text:outline-level="4"><text:bookmark-start text:name="__RefHeading___api_getdscpprotocolsconfig_58"/><text:bookmark-start text:name="api_getdscpprotocolsconfig"/>Api_GetDscpProtocolsConfig<text:bookmark-end text:name="__RefHeading___api_getdscpprotocolsconfig_58"/><text:bookmark-end text:name="api_getdscpprotocolsconfig"/></text:h>
      <text:p text:style-name="Text_20_body">Gets the DSCP prioritization configuration.</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DscpProtocolsConfi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ftp cs4\nhttps cs1\nBittorrent cs7\nTCP Unknown cs7\ndefault keep\n"<text:line-break/><text:s text:c="4"/>}<text:line-break/><text:line-break/>}</text:p>
      <text:h text:style-name="Heading_20_4" text:outline-level="4"><text:bookmark-start text:name="__RefHeading___api_setdscpprotocolsconfig_59"/><text:bookmark-start text:name="api_setdscpprotocolsconfig"/>Api_SetDscpProtocolsConfig<text:bookmark-end text:name="__RefHeading___api_setdscpprotocolsconfig_59"/><text:bookmark-end text:name="api_setdscpprotocolsconfig"/></text:h>
      <text:p text:style-name="Text_20_body">Sets the DSCP protocol prioritization to be used.</text:p>
      <text:p text:style-name="Text_20_body">Parameters:</text:p>
      <text:list text:style-name="List_20_1" text:continue-numbering="false">
        <text:list-item>
          <text:p text:style-name="List_20_1_Content_First"> Id - int: the equipment identifier</text:p>
        </text:list-item>
        <text:list-item>
          <text:p text:style-name="List_20_1_Content_Last"> Config - string: configuration content</text:p>
        </text:list-item>
      </text:list>
      <text:p text:style-name="Text_20_body">The request example:</text:p>
      <text:p text:style-name="Preformatted_20_Text">[<text:line-break/><text:s text:c="4"/>{<text:line-break/><text:s text:c="8"/>"jsonrpc":"2.0",<text:line-break/><text:s text:c="8"/>"method":"Api_SetDscpProtocolsConfig",<text:line-break/><text:s text:c="8"/>"params":{<text:line-break/><text:s text:c="11"/>"Id":1,<text:line-break/><text:s text:c="11"/>"Config":"ftp cs4\nhttps cs1\nBittorrent cs7\nTCP Unknown cs7\ndefault keep\n"<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dscpprotocolsconfighistory_60"/><text:bookmark-start text:name="api_getdscpprotocolsconfighistory"/>Api_GetDscpProtocolsConfigHistory<text:bookmark-end text:name="__RefHeading___api_getdscpprotocolsconfighistory_60"/><text:bookmark-end text:name="api_getdscpprotocolsconfighistory"/></text:h>
      <text:p text:style-name="Text_20_body">Gets the history of DSCP prioritization configuration changes.</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DscpProtocolsConfigHistory",<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text:s text:c="2"/>[<text:line-break/><text:s text:c="12"/>"2015.06.03.03.54.25.000000.protocols.dscp",<text:line-break/><text:s text:c="12"/>"2015.06.03.04.00.28.000000.protocols.dscp",<text:line-break/><text:s text:c="12"/>"2015.06.04.15.48.34.000000.protocols.dscp",<text:line-break/><text:s text:c="12"/>...<text:line-break/><text:s text:c="8"/>]<text:line-break/><text:s text:c="4"/>}<text:line-break/><text:line-break/>}</text:p>
      <text:h text:style-name="Heading_20_4" text:outline-level="4"><text:bookmark-start text:name="__RefHeading___api_getdscpprotocolsconfigfile_61"/><text:bookmark-start text:name="api_getdscpprotocolsconfigfile"/>Api_GetDscpProtocolsConfigFile<text:bookmark-end text:name="__RefHeading___api_getdscpprotocolsconfigfile_61"/><text:bookmark-end text:name="api_getdscpprotocolsconfigfile"/></text:h>
      <text:p text:style-name="Text_20_body">Получение файла конфигурации из истории по имени файла.</text:p>
      <text:p text:style-name="Text_20_body">Parameters:</text:p>
      <text:list text:style-name="List_20_1" text:continue-numbering="false">
        <text:list-item>
          <text:p text:style-name="List_20_1_Content_First"> Id - int: the equipment identifier</text:p>
        </text:list-item>
        <text:list-item>
          <text:p text:style-name="List_20_1_Content_Last"> File - string: the file name</text:p>
        </text:list-item>
      </text:list>
      <text:p text:style-name="Text_20_body">The request example:</text:p>
      <text:p text:style-name="Preformatted_20_Text">[<text:line-break/><text:s text:c="4"/>{<text:line-break/><text:s text:c="8"/>"jsonrpc":"2.0",<text:line-break/><text:s text:c="8"/>"method":"Api_GetDscpProtocolsConfigFile",<text:line-break/><text:s text:c="8"/>"params":{<text:line-break/><text:s text:c="11"/>"Id":1,<text:line-break/><text:s text:c="11"/>"File":"2015.06.03.03.54.25.000000.protocols.dscp"<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dns cs0\nhttp cs1\nhttps cs1\nBittorrent cs7\nICMPv6 cs0\nICMP cs0\ndefault cs2\n"<text:line-break/><text:s text:c="4"/>}<text:line-break/><text:line-break/>}</text:p>
      <text:h text:style-name="Heading_20_3" text:outline-level="3"><text:bookmark-start text:name="__RefHeading___asn_prioritization_management_62"/><text:bookmark-start text:name="asn_prioritization_management"/>ASN prioritization management<text:bookmark-end text:name="__RefHeading___asn_prioritization_management_62"/><text:bookmark-end text:name="asn_prioritization_management"/></text:h>
      <text:list text:style-name="List_20_1" text:continue-numbering="false">
        <text:list-item>
          <text:p text:style-name="List_20_1_Content_First"> <text:a xlink:type="simple" xlink:href="#__RefHeading___api_getasndscpconfig_63" text:style-name="Local_20_link" text:visited-style-name="Visited_20_Local_20_Link">Api_GetAsnDscpConfig</text:a></text:p>
        </text:list-item>
        <text:list-item>
          <text:p text:style-name="List_20_1_Content"> <text:a xlink:type="simple" xlink:href="#__RefHeading___api_setasndscpconfig_64" text:style-name="Local_20_link" text:visited-style-name="Visited_20_Local_20_Link">Api_SetAsnDscpConfig</text:a></text:p>
        </text:list-item>
        <text:list-item>
          <text:p text:style-name="List_20_1_Content"> <text:a xlink:type="simple" xlink:href="#__RefHeading___api_getasndscpconfighistory_65" text:style-name="Local_20_link" text:visited-style-name="Visited_20_Local_20_Link">Api_GetAsnDscpConfigHistory</text:a></text:p>
        </text:list-item>
        <text:list-item>
          <text:p text:style-name="List_20_1_Content_Last"> <text:a xlink:type="simple" xlink:href="#__RefHeading___api_getasndscpconfigfile_66" text:style-name="Local_20_link" text:visited-style-name="Visited_20_Local_20_Link">Api_GetAsnDscpConfigFile</text:a></text:p>
        </text:list-item>
      </text:list>
      <text:h text:style-name="Heading_20_4" text:outline-level="4"><text:bookmark-start text:name="__RefHeading___api_getasndscpconfig_63"/><text:bookmark-start text:name="api_getasndscpconfig"/>Api_GetAsnDscpConfig<text:bookmark-end text:name="__RefHeading___api_getasndscpconfig_63"/><text:bookmark-end text:name="api_getasndscpconfig"/></text:h>
      <text:p text:style-name="Text_20_body">Gets the ASN prioritization configuration.</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AsnDscpConfi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asn": {<text:line-break/><text:s text:c="16"/>"success": true,<text:line-break/><text:s text:c="16"/>"data": "192.168.1.16/32 64512\n192.168.1.111/32 64512\n"<text:line-break/><text:s text:c="12"/>},<text:line-break/><text:s text:c="12"/>"asn_dscp": {<text:line-break/><text:s text:c="16"/>"success": true,<text:line-break/><text:s text:c="16"/>"data": "64512 pass\n64512 cs0\n64513 drop\n64514 pass\n64514 peer\n"<text:line-break/><text:s text:c="12"/>}<text:line-break/><text:s text:c="8"/>}<text:line-break/><text:s text:c="4"/>}<text:line-break/><text:line-break/>}</text:p>
      <text:h text:style-name="Heading_20_4" text:outline-level="4"><text:bookmark-start text:name="__RefHeading___api_setasndscpconfig_64"/><text:bookmark-start text:name="api_setasndscpconfig"/>Api_SetAsnDscpConfig<text:bookmark-end text:name="__RefHeading___api_setasndscpconfig_64"/><text:bookmark-end text:name="api_setasndscpconfig"/></text:h>
      <text:p text:style-name="Text_20_body">Sets the ASN prioritization configuration.</text:p>
      <text:p text:style-name="Text_20_body">Parameters:</text:p>
      <text:list text:style-name="List_20_1" text:continue-numbering="false">
        <text:list-item>
          <text:p text:style-name="List_20_1_Content_First"> Id - int: the equipment identifier</text:p>
        </text:list-item>
        <text:list-item>
          <text:p text:style-name="List_20_1_Content"> AsnConfig - string: ASN configuration content</text:p>
        </text:list-item>
        <text:list-item>
          <text:p text:style-name="List_20_1_Content_Last"> AsnDscpConfig - string: ASNDSCP configuration content</text:p>
        </text:list-item>
      </text:list>
      <text:p text:style-name="Text_20_body">The request example:</text:p>
      <text:p text:style-name="Preformatted_20_Text">[<text:line-break/><text:s text:c="4"/>{<text:line-break/><text:s text:c="8"/>"jsonrpc":"2.0",<text:line-break/><text:s text:c="8"/>"method":"Api_SetDscpProtocolsConfig",<text:line-break/><text:s text:c="8"/>"params":{<text:line-break/><text:s text:c="11"/>"Id":1,<text:line-break/><text:s text:c="11"/>"AsnConfig":"192.168.1.16/32 64512\n192.168.1.111/32 64512\n",<text:line-break/><text:tab/><text:s text:c="3"/>"AsnDscpConfig":"64512 pass\n64512 cs0\n64513 drop\n64514 pass\n64514 peer\n"<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asn": {<text:line-break/><text:s text:c="16"/>"success": true<text:line-break/><text:s text:c="12"/>},<text:line-break/><text:s text:c="12"/>"asn_dscp": {<text:line-break/><text:s text:c="16"/>"success": true<text:line-break/><text:s text:c="12"/>}<text:line-break/><text:s text:c="8"/>}<text:line-break/><text:s text:c="4"/>}<text:line-break/><text:line-break/>}</text:p>
      <text:h text:style-name="Heading_20_4" text:outline-level="4"><text:bookmark-start text:name="__RefHeading___api_getasndscpconfighistory_65"/><text:bookmark-start text:name="api_getasndscpconfighistory"/>Api_GetAsnDscpConfigHistory<text:bookmark-end text:name="__RefHeading___api_getasndscpconfighistory_65"/><text:bookmark-end text:name="api_getasndscpconfighistory"/></text:h>
      <text:p text:style-name="Text_20_body">Gets the history of ASN prioritization configuration changes.</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AsnDscpConfigHistory",<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text:s text:c="2"/>[<text:line-break/><text:s text:c="12"/>"2015.06.07.08.29.29.000000.asnum.dscp",<text:line-break/><text:s text:c="12"/>"2015.06.07.08.30.12.000000.asnum.dscp",<text:line-break/><text:s text:c="12"/>"2015.06.07.08.33.40.000000.asnum.dscp",<text:line-break/><text:s text:c="12"/>...<text:line-break/><text:s text:c="8"/>]<text:line-break/><text:s text:c="4"/>}<text:line-break/><text:line-break/>}</text:p>
      <text:h text:style-name="Heading_20_4" text:outline-level="4"><text:bookmark-start text:name="__RefHeading___api_getasndscpconfigfile_66"/><text:bookmark-start text:name="api_getasndscpconfigfile"/>Api_GetAsnDscpConfigFile<text:bookmark-end text:name="__RefHeading___api_getasndscpconfigfile_66"/><text:bookmark-end text:name="api_getasndscpconfigfile"/></text:h>
      <text:p text:style-name="Text_20_body">Gets the configuration file by file name from the history.</text:p>
      <text:p text:style-name="Text_20_body">Parameters:</text:p>
      <text:list text:style-name="List_20_1" text:continue-numbering="false">
        <text:list-item>
          <text:p text:style-name="List_20_1_Content_First"> Id - int: the equipment identifier</text:p>
        </text:list-item>
        <text:list-item>
          <text:p text:style-name="List_20_1_Content_Last"> File - string: the file name</text:p>
        </text:list-item>
      </text:list>
      <text:p text:style-name="Text_20_body">The request example:</text:p>
      <text:p text:style-name="Preformatted_20_Text">[<text:line-break/><text:s text:c="4"/>{<text:line-break/><text:s text:c="8"/>"jsonrpc":"2.0",<text:line-break/><text:s text:c="8"/>"method":"Api_GetAsnDscpConfigFile",<text:line-break/><text:s text:c="8"/>"params":{<text:line-break/><text:s text:c="11"/>"Id":1,<text:line-break/><text:s text:c="11"/>"File":"2015.06.07.08.29.29.000000.asnum.dscp"<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11111 pass\n11112 pass\n11113 pass\n11114 pass\n11115 pass\n11116 pass\n11117 pass\n11118 <text:line-break/><text:s text:c="17"/>pass\n11119 pass\n11120 pass\n64514 pass\n"<text:line-break/><text:s text:c="4"/>}<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2T07::59:12</meta:creation-date>
    <dc:creator>Generated</dc:creator>
    <dc:date>2026-06-02T07::59:12</dc:date>
    <dc:language>en-US</dc:language>
    <meta:editing-cycles>1</meta:editing-cycles>
    <meta:editing-duration>PT0S</meta:editing-duration>
    <dc:title>dpi:dpi_components:dpiui:jsonrpc_api</dc:title>
  </office:meta>
</office:document-meta>
</file>