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pi:dpi_components:dpiui:user_guide"/><text:bookmark-start text:name="__RefHeading___user_s_manual_1"/><text:bookmark-start text:name="user_s_manual"/>User's manual<text:bookmark-end text:name="__RefHeading___user_s_manual_1"/><text:bookmark-end text:name="user_s_manual"/></text:h>
      <text:list text:style-name="Numbering_20_1" text:continue-numbering="false">
        <text:list-item>
          <text:p text:style-name="Numbering_20_1_Content_First"><text:a xlink:type="simple" xlink:href="https://wiki.vasexperts.com/doku.php?id=dpi:dpi_components:dpiui:user_guide:getting_started" text:style-name="Internet_20_link" text:visited-style-name="Visited_20_Internet_20_Link">Getting started</text:a></text:p>
        </text:list-item>
        <text:list-item>
          <text:p text:style-name="Numbering_20_1_Content"><text:a xlink:type="simple" xlink:href="https://wiki.vasexperts.com/doku.php?id=dpi:dpi_components:dpiui:user_guide:admin_section" text:style-name="Internet_20_link" text:visited-style-name="Visited_20_Internet_20_Link">Administrator</text:a></text:p>
        </text:list-item>
        <text:list-item>
          <text:p text:style-name="Numbering_20_1_Content"><text:a xlink:type="simple" xlink:href="https://wiki.vasexperts.com/doku.php?id=dpi:dpi_components:dpiui:user_guide:ssg_control_section" text:style-name="Internet_20_link" text:visited-style-name="Visited_20_Internet_20_Link">SSG control</text:a></text:p>
        </text:list-item>
        <text:list-item>
          <text:p text:style-name="Numbering_20_1_Content"><text:a xlink:type="simple" xlink:href="https://wiki.vasexperts.com/doku.php?id=dpi:dpi_components:dpiui:user_guide:ssg_control_section_pcrf" text:style-name="Internet_20_link" text:visited-style-name="Visited_20_Internet_20_Link">PCRF control</text:a></text:p>
        </text:list-item>
        <text:list-item>
          <text:p text:style-name="Numbering_20_1_Content"><text:a xlink:type="simple" xlink:href="https://wiki.vasexperts.com/doku.php?id=dpi:dpi_components:dpiui:user_guide:qoe_analytics" text:style-name="Internet_20_link" text:visited-style-name="Visited_20_Internet_20_Link">QoE analytics</text:a></text:p>
        </text:list-item>
        <text:list-item>
          <text:p text:style-name="Numbering_20_1_Content"><text:a xlink:type="simple" xlink:href="https://wiki.vasexperts.com/doku.php?id=dpi:dpi_components:dpiui:user_guide:site_clsfr" text:style-name="Internet_20_link" text:visited-style-name="Visited_20_Internet_20_Link">Site classifier</text:a></text:p>
        </text:list-item>
        <text:list-item>
          <text:p text:style-name="Numbering_20_1_Content"><text:a xlink:type="simple" xlink:href="https://wiki.vasexperts.com/doku.php?id=dpi:dpi_components:dpiui:user_guide:lawful_interception" text:style-name="Internet_20_link" text:visited-style-name="Visited_20_Internet_20_Link">Lawful interception</text:a></text:p>
        </text:list-item>
        <text:list-item>
          <text:p text:style-name="Numbering_20_1_Content"><text:a xlink:type="simple" xlink:href="https://wiki.vasexperts.com/doku.php?id=dpi:dpi_components:dpiui:user_guide:vas_cloud_services" text:style-name="Internet_20_link" text:visited-style-name="Visited_20_Internet_20_Link">VAS cloud services</text:a></text:p>
        </text:list-item>
        <text:list-item>
          <text:p text:style-name="Numbering_20_1_Content_Last"><text:a xlink:type="simple" xlink:href="https://wiki.vasexperts.com/doku.php?id=dpi:dpi_components:dpiui:user_guide:hardware_ssh_terminal" text:style-name="Internet_20_link" text:visited-style-name="Visited_20_Internet_20_Link">Hardware SSH Terminal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2025-05-19T15::58:21</meta:creation-date>
    <dc:creator>Generated</dc:creator>
    <dc:date>2025-05-19T15::58:21</dc:date>
    <dc:language>en-US</dc:language>
    <meta:editing-cycles>1</meta:editing-cycles>
    <meta:editing-duration>PT0S</meta:editing-duration>
    <dc:title>dpi:dpi_components:dpiui:user_guide</dc:title>
  </office:meta>
</office:document-meta>
</file>