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"/><text:bookmark-start text:name="__RefHeading___captcha_configuration_parameters_1"/><text:bookmark-start text:name="captcha_configuration_parameters"/>Captcha Configuration Parameters<text:bookmark-end text:name="__RefHeading___captcha_configuration_parameters_1"/><text:bookmark-end text:name="captcha_configuration_parameter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dpiui:user_guide:admin_section:captcha_settings:captcha_configuration" text:style-name="Internet_20_link" text:visited-style-name="Visited_20_Internet_20_Link">Server Configuration</text:a></text:p>
        </text:list-item>
        <text:list-item>
          <text:p text:style-name="Numbering_20_1_Content"> <text:a xlink:type="simple" xlink:href="https://wiki.vasexperts.com/doku.php?id=dpi:dpi_components:dpiui:user_guide:admin_section:captcha_settings:captcha_template" text:style-name="Internet_20_link" text:visited-style-name="Visited_20_Internet_20_Link">captcha_template</text:a></text:p>
        </text:list-item>
        <text:list-item>
          <text:p text:style-name="Numbering_20_1_Content_Last"> <text:a xlink:type="simple" xlink:href="https://wiki.vasexperts.com/doku.php?id=dpi:dpi_components:dpiui:user_guide:admin_section:captcha_settings:captcha_logs" text:style-name="Internet_20_link" text:visited-style-name="Visited_20_Internet_20_Link">Serve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29:21</meta:creation-date>
    <dc:creator>Generated</dc:creator>
    <dc:date>2026-07-14T13::29:21</dc:date>
    <dc:language>en-US</dc:language>
    <meta:editing-cycles>1</meta:editing-cycles>
    <meta:editing-duration>PT0S</meta:editing-duration>
    <dc:title>dpi:dpi_components:dpiui:user_guide:admin_section:captcha_settings</dc:title>
  </office:meta>
</office:document-meta>
</file>