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:captcha_logs"/><text:bookmark-start text:name="__RefHeading___server_logs_1"/><text:bookmark-start text:name="server_logs"/>Server Logs<text:bookmark-end text:name="__RefHeading___server_logs_1"/><text:bookmark-end text:name="server_lo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4T10::53:09</meta:creation-date>
    <dc:creator>Generated</dc:creator>
    <dc:date>2026-06-04T10::53:09</dc:date>
    <dc:language>en-US</dc:language>
    <meta:editing-cycles>1</meta:editing-cycles>
    <meta:editing-duration>PT0S</meta:editing-duration>
    <dc:title>dpi:dpi_components:dpiui:user_guide:admin_section:captcha_settings:captcha_logs</dc:title>
  </office:meta>
</office:document-meta>
</file>