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"/><text:bookmark-start text:name="__RefHeading___equipment_1"/><text:bookmark-start text:name="equipment"/>Equipment<text:bookmark-end text:name="__RefHeading___equipment_1"/><text:bookmark-end text:name="equipment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admin_section:equipment_management:sudo_user" text:style-name="Internet_20_link" text:visited-style-name="Visited_20_Internet_20_Link">Sudo user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ssh_keys" text:style-name="Internet_20_link" text:visited-style-name="Visited_20_Internet_20_Link">SSH key for connecting to equipment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list" text:style-name="Internet_20_link" text:visited-style-name="Visited_20_Internet_20_Link">Equipment Management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gui" text:style-name="Internet_20_link" text:visited-style-name="Visited_20_Internet_20_Link">GUI server connection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fastdpi" text:style-name="Internet_20_link" text:visited-style-name="Visited_20_Internet_20_Link">FastDPI server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qoestor" text:style-name="Internet_20_link" text:visited-style-name="Visited_20_Internet_20_Link">QoE Stor server connection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pcrf" text:style-name="Internet_20_link" text:visited-style-name="Visited_20_Internet_20_Link">PCRF server connection</text:a></text:p>
        </text:list-item>
        <text:list-item>
          <text:p text:style-name="Numbering_20_1_Content"><text:a xlink:type="simple" xlink:href="https://wiki.vasexperts.com/doku.php?id=dpi:dpi_components:dpiui:user_guide:admin_section:equipment_management:configuration" text:style-name="Internet_20_link" text:visited-style-name="Visited_20_Internet_20_Link">QoE Stor Configuration</text:a></text:p>
        </text:list-item>
        <text:list-item>
          <text:p text:style-name="Numbering_20_1_Content_Last"><text:a xlink:type="simple" xlink:href="https://wiki.vasexperts.com/doku.php?id=dpi:dpi_components:dpiui:user_guide:admin_section:equipment_management:logs" text:style-name="Internet_20_link" text:visited-style-name="Visited_20_Internet_20_Link">QoE Stor Lo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50:02</meta:creation-date>
    <dc:creator>Generated</dc:creator>
    <dc:date>2025-04-10T11::50:02</dc:date>
    <dc:language>en-US</dc:language>
    <meta:editing-cycles>1</meta:editing-cycles>
    <meta:editing-duration>PT0S</meta:editing-duration>
    <dc:title>dpi:dpi_components:dpiui:user_guide:admin_section:equipment_management</dc:title>
  </office:meta>
</office:document-meta>
</file>