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dpiui:user_guide:admin_section:equipment_management:gui"/><text:bookmark-start text:name="__RefHeading___gui_server_connection_1"/><text:bookmark-start text:name="gui_server_connection"/>GUI server connection<text:bookmark-end text:name="__RefHeading___gui_server_connection_1"/><text:bookmark-end text:name="gui_server_connection"/></text:h>
      <text:p text:style-name="Text_20_body">You can only connect one GUI server via SSH. This connection will allow you to manage the settings of the GUI server itself.
In versions starting from 2.21, the connection is made automatically when installing the GUI. If this does not happen, you can connect it by yourself:</text:p>
      <text:list text:style-name="Numbering_20_1" text:continue-numbering="false">
        <text:list-item>
          <text:p text:style-name="Numbering_20_1_Content_First"> Connect to the server (where the GUI is installed) via SSH. Add a sudo user on this hardware. See <text:a xlink:type="simple" xlink:href="https://wiki.vasexperts.com/doku.php?id=dpi:dpi_components:dpiui:user_guide:admin_section:equipment_management:sudo_user" text:style-name="Internet_20_link" text:visited-style-name="Visited_20_Internet_20_Link">Sudo user</text:a>.</text:p>
        </text:list-item>
        <text:list-item>
          <text:p text:style-name="Numbering_20_1_Content_Last"> In the GUI, open the <text:a xlink:type="simple" xlink:href="https://wiki.vasexperts.com/doku.php?id=dpi:dpi_components:dpiui:user_guide:admin_section" text:style-name="Internet_20_link" text:visited-style-name="Visited_20_Internet_20_Link">Administrator</text:a> / <text:a xlink:type="simple" xlink:href="https://wiki.vasexperts.com/doku.php?id=dpi:dpi_components:dpiui:user_guide:admin_section:equipment_management" text:style-name="Internet_20_link" text:visited-style-name="Visited_20_Internet_20_Link">Equipment</text:a> section, add new equipment. Select DPIUI2 Hardware Type. In the IP address field, enter the local address: 127.0.0.1 or localhost. See <text:a xlink:type="simple" xlink:href="https://wiki.vasexperts.com/doku.php?id=dpi:dpi_components:dpiui:user_guide:admin_section:equipment_management:list" text:style-name="Internet_20_link" text:visited-style-name="Visited_20_Internet_20_Link">Add (connect) new serv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31T10::42:51</meta:creation-date>
    <dc:creator>Generated</dc:creator>
    <dc:date>2025-05-31T10::42:51</dc:date>
    <dc:language>en-US</dc:language>
    <meta:editing-cycles>1</meta:editing-cycles>
    <meta:editing-duration>PT0S</meta:editing-duration>
    <dc:title>dpi:dpi_components:dpiui:user_guide:admin_section:equipment_management:gui</dc:title>
  </office:meta>
</office:document-meta>
</file>