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pcrf"/><text:bookmark-start text:name="__RefHeading___pcrf_server_connection_1"/><text:bookmark-start text:name="pcrf_server_connection"/>PCRF server connection<text:bookmark-end text:name="__RefHeading___pcrf_server_connection_1"/><text:bookmark-end text:name="pcrf_server_connection"/></text:h>
      <text:p text:style-name="Text_20_body">You can connect only one PCRF policy server via SSH protocol for further GUI management.</text:p>
      <text:p text:style-name="Text_20_body">To connect the PCRF server, follow these steps:</text:p>
      <text:list text:style-name="Numbering_20_1" text:continue-numbering="false">
        <text:list-item>
          <text:p text:style-name="Numbering_20_1_Content_First"> Add a sudo user on the connected hardware. See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equipment_management:list" text:style-name="Internet_20_link" text:visited-style-name="Visited_20_Internet_20_Link">Equipment</text:a> section, add new equipment. In the Hardware Type field, enter FastPCRF. See <text:a xlink:type="simple" xlink:href="https://wiki.vasexperts.com/doku.php?id=dpi:dpi_components:dpiui:user_guide:admin_section:equipment_management:list" text:style-name="Internet_20_link" text:visited-style-name="Visited_20_Internet_20_Link">Add (connect) new serv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7::26:01</meta:creation-date>
    <dc:creator>Generated</dc:creator>
    <dc:date>2025-04-16T07::26:01</dc:date>
    <dc:language>en-US</dc:language>
    <meta:editing-cycles>1</meta:editing-cycles>
    <meta:editing-duration>PT0S</meta:editing-duration>
    <dc:title>dpi:dpi_components:dpiui:user_guide:admin_section:equipment_management:pcrf</dc:title>
  </office:meta>
</office:document-meta>
</file>