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"/><text:bookmark-start text:name="__RefHeading___gui_control_1"/><text:bookmark-start text:name="gui_control"/>GUI control<text:bookmark-end text:name="__RefHeading___gui_control_1"/><text:bookmark-end text:name="gui_control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admin_section:gui_man:man" text:style-name="Internet_20_link" text:visited-style-name="Visited_20_Internet_20_Link">Manage Settings</text:a></text:p>
        </text:list-item>
        <text:list-item>
          <text:p text:style-name="Numbering_20_1_Content"><text:a xlink:type="simple" xlink:href="https://wiki.vasexperts.com/doku.php?id=dpi:dpi_components:dpiui:user_guide:admin_section:gui_man:logs" text:style-name="Internet_20_link" text:visited-style-name="Visited_20_Internet_20_Link">GUI logs</text:a></text:p>
        </text:list-item>
        <text:list-item>
          <text:p text:style-name="Numbering_20_1_Content_Last"><text:a xlink:type="simple" xlink:href="https://wiki.vasexperts.com/doku.php?id=dpi:dpi_components:dpiui:user_guide:admin_section:gui_man:update" text:style-name="Internet_20_link" text:visited-style-name="Visited_20_Internet_20_Link">GUI Update</text:a></text:p>
        </text:list-item>
      </text:list>
      <text:p text:style-name="Text_20_body">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gui_man:man" text:style-name="Internet_20_link" text:visited-style-name="Visited_20_Internet_20_Link">GUI Configuration</text:a> section sets all possible GUI settings .</text:p>
      <text:p text:style-name="Text_20_body">See <text:a xlink:type="simple" xlink:href="https://wiki.vasexperts.com/doku.php?id=dpi:dpi_components:dpiui:user_guide:admin_section:gui_man:man" text:style-name="Internet_20_link" text:visited-style-name="Visited_20_Internet_20_Link">Manage Settings</text:a></text:p>
      <text:p text:style-name="Text_20_body">All possible settings are divided into groups:</text:p>
      <text:list text:style-name="List_20_1" text:continue-numbering="false">
        <text:list-item>
          <text:p text:style-name="List_20_1_Content_First"> Common</text:p>
        </text:list-item>
        <text:list-item>
          <text:p text:style-name="List_20_1_Content"> Job intervals</text:p>
        </text:list-item>
        <text:list-item>
          <text:p text:style-name="List_20_1_Content"> QoE Stor: DB connection (Clickhouse)</text:p>
        </text:list-item>
        <text:list-item>
          <text:p text:style-name="List_20_1_Content"> QoE Stor: DB lifetime settings</text:p>
        </text:list-item>
        <text:list-item>
          <text:p text:style-name="List_20_1_Content"> QoE Stor: Disk settings</text:p>
        </text:list-item>
        <text:list-item>
          <text:p text:style-name="List_20_1_Content"> SMTP settings</text:p>
        </text:list-item>
        <text:list-item>
          <text:p text:style-name="List_20_1_Content"> Systemic</text:p>
        </text:list-item>
        <text:list-item>
          <text:p text:style-name="List_20_1_Content"> Connect to MySql database</text:p>
        </text:list-item>
        <text:list-item>
          <text:p text:style-name="List_20_1_Content"> Ulr Settings (Filter UI)</text:p>
        </text:list-item>
        <text:list-item>
          <text:p text:style-name="List_20_1_Content"> Push notification settings</text:p>
        </text:list-item>
        <text:list-item>
          <text:p text:style-name="List_20_1_Content"> Lawful interception</text:p>
        </text:list-item>
        <text:list-item>
          <text:p text:style-name="List_20_1_Content"> SSO authorization settings</text:p>
        </text:list-item>
        <text:list-item>
          <text:p text:style-name="List_20_1_Content"> Map settings</text:p>
        </text:list-item>
        <text:list-item>
          <text:p text:style-name="List_20_1_Content_Last"> VasCloud Settin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59:05</meta:creation-date>
    <dc:creator>Generated</dc:creator>
    <dc:date>2026-07-15T14::59:05</dc:date>
    <dc:language>en-US</dc:language>
    <meta:editing-cycles>1</meta:editing-cycles>
    <meta:editing-duration>PT0S</meta:editing-duration>
    <dc:title>dpi:dpi_components:dpiui:user_guide:admin_section:gui_man</dc:title>
  </office:meta>
</office:document-meta>
</file>