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"/><text:bookmark-start text:name="__RefHeading___manage_settings_1"/><text:bookmark-start text:name="manage_settings"/>Manage Settings<text:bookmark-end text:name="__RefHeading___manage_settings_1"/><text:bookmark-end text:name="manage_settings"/></text:h>
      <text:p text:style-name="Text_20_body">To get to the section, click the Administrator menu item, then click the GUI Configuration menu item.</text:p>
      <text:p text:style-name="Text_20_body">In this section, you can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admin_section:gui_man:man:section" text:style-name="Internet_20_link" text:visited-style-name="Visited_20_Internet_20_Link">Edit parameters in the desired section</text:a></text:p>
        </text:list-item>
        <text:list-item>
          <text:p text:style-name="Numbering_20_1_Content"> <text:a xlink:type="simple" xlink:href="https://wiki.vasexperts.com/doku.php?id=dpi:dpi_components:dpiui:user_guide:admin_section:gui_man:man:save" text:style-name="Internet_20_link" text:visited-style-name="Visited_20_Internet_20_Link">Save changed settings</text:a></text:p>
        </text:list-item>
        <text:list-item>
          <text:p text:style-name="Numbering_20_1_Content"> <text:a xlink:type="simple" xlink:href="https://wiki.vasexperts.com/doku.php?id=dpi:dpi_components:dpiui:user_guide:admin_section:gui_man:man:restart" text:style-name="Internet_20_link" text:visited-style-name="Visited_20_Internet_20_Link">Perform restart</text:a></text:p>
        </text:list-item>
        <text:list-item>
          <text:p text:style-name="Numbering_20_1_Content"> <text:a xlink:type="simple" xlink:href="https://wiki.vasexperts.com/doku.php?id=dpi:dpi_components:dpiui:user_guide:admin_section:gui_man:man:editor" text:style-name="Internet_20_link" text:visited-style-name="Visited_20_Internet_20_Link">Edit config file directly</text:a></text:p>
        </text:list-item>
        <text:list-item>
          <text:p text:style-name="Numbering_20_1_Content_Last"> <text:a xlink:type="simple" xlink:href="https://wiki.vasexperts.com/doku.php?id=dpi:dpi_components:dpiui:user_guide:admin_section:gui_man:man:token_auth" text:style-name="Internet_20_link" text:visited-style-name="Visited_20_Internet_20_Link">Authorization in VAS Cloud by to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8:18</meta:creation-date>
    <dc:creator>Generated</dc:creator>
    <dc:date>2026-07-14T15::28:18</dc:date>
    <dc:language>en-US</dc:language>
    <meta:editing-cycles>1</meta:editing-cycles>
    <meta:editing-duration>PT0S</meta:editing-duration>
    <dc:title>dpi:dpi_components:dpiui:user_guide:admin_section:gui_man:man</dc:title>
  </office:meta>
</office:document-meta>
</file>