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editor"/><text:bookmark-start text:name="__RefHeading___edit_config_file_1"/><text:bookmark-start text:name="edit_config_file"/>Edit config file<text:bookmark-end text:name="__RefHeading___edit_config_file_1"/><text:bookmark-end text:name="edit_config_file"/></text:h>
      <text:p text:style-name="Text_20_body">You can directly edit the settings in the config. file without using a form. Not recommended as you can accidentally break the configuration and the system may become inoperable.</text:p>
      <text:p text:style-name="Text_20_body">For direct editing, open the Editor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Edit or add the options you want. Click Save.</text:p>
      <text:p text:style-name="Text_20_body">You can display comments (description) for parameters by clicking on Show Comments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You can display all available options by clicking Show All Options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2T13::35:01</meta:creation-date>
    <dc:creator>Generated</dc:creator>
    <dc:date>2025-06-12T13::35:01</dc:date>
    <dc:language>en-US</dc:language>
    <meta:editing-cycles>1</meta:editing-cycles>
    <meta:editing-duration>PT0S</meta:editing-duration>
    <dc:title>dpi:dpi_components:dpiui:user_guide:admin_section:gui_man:man:editor</dc:title>
  </office:meta>
</office:document-meta>
</file>