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man:restart"/><text:bookmark-start text:name="__RefHeading___restart_1"/><text:bookmark-start text:name="restart"/>Restart<text:bookmark-end text:name="__RefHeading___restart_1"/><text:bookmark-end text:name="restart"/></text:h>
      <text:p text:style-name="Text_20_body">To restart, click the Restart button.</text:p>
      <text:p text:style-name="Text_20_body">A menu will open where you can choose:</text:p>
      <text:list text:style-name="Numbering_20_1" text:continue-numbering="false">
        <text:list-item>
          <text:p text:style-name="Numbering_20_1_Content_First"> Restart the queue. Required if Cold settings were changed in the System section</text:p>
        </text:list-item>
        <text:list-item>
          <text:p text:style-name="Numbering_20_1_Content_Last"> Hot parameters update. Required if any parameters have changed. This restart is performed automatically when clicking on <text:a xlink:type="simple" xlink:href="https://wiki.vasexperts.com/doku.php?id=dpi:dpi_components:dpiui:user_guide:admin_section:gui_man:man:save" text:style-name="Internet_20_link" text:visited-style-name="Visited_20_Internet_20_Link">Sav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1T21::21:29</meta:creation-date>
    <dc:creator>Generated</dc:creator>
    <dc:date>2025-05-31T21::21:29</dc:date>
    <dc:language>en-US</dc:language>
    <meta:editing-cycles>1</meta:editing-cycles>
    <meta:editing-duration>PT0S</meta:editing-duration>
    <dc:title>dpi:dpi_components:dpiui:user_guide:admin_section:gui_man:man:restart</dc:title>
  </office:meta>
</office:document-meta>
</file>