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save"/><text:bookmark-start text:name="__RefHeading___save_changes_1"/><text:bookmark-start text:name="save_changes"/>Save changes<text:bookmark-end text:name="__RefHeading___save_changes_1"/><text:bookmark-end text:name="save_changes"/></text:h>
      <text:p text:style-name="Text_20_body">To save your changes, click the Save button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All changes will be saved, Hot Options will be updated automatically.</text:p>
      <text:p text:style-name="Text_20_body">Most of the GUI options are Hot. This means that no further action is required.</text:p>
      <text:p text:style-name="Text_20_body">In the System section are Cold settings. If they change, you need to restart the queue. See <text:a xlink:type="simple" xlink:href="https://wiki.vasexperts.com/doku.php?id=dpi:dpi_components:dpiui:user_guide:admin_section:gui_man:man:restart" text:style-name="Internet_20_link" text:visited-style-name="Visited_20_Internet_20_Link">Resta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20::02:58</meta:creation-date>
    <dc:creator>Generated</dc:creator>
    <dc:date>2025-05-31T20::02:58</dc:date>
    <dc:language>en-US</dc:language>
    <meta:editing-cycles>1</meta:editing-cycles>
    <meta:editing-duration>PT0S</meta:editing-duration>
    <dc:title>dpi:dpi_components:dpiui:user_guide:admin_section:gui_man:man:save</dc:title>
  </office:meta>
</office:document-meta>
</file>