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man:section"/><text:bookmark-start text:name="__RefHeading___section_selection_and_parameter_editing_1"/><text:bookmark-start text:name="section_selection_and_parameter_editing"/>Section selection and parameter editing<text:bookmark-end text:name="__RefHeading___section_selection_and_parameter_editing_1"/><text:bookmark-end text:name="section_selection_and_parameter_editing"/></text:h>
      <text:p text:style-name="Text_20_body">To change the settings, select the desired section from the list (on the left),</text:p>
      <text:p text:style-name="Text_20_body"><text:a xlink:type="simple" xlink:href="https://wiki.vasexperts.com/lib/exe/fetch.php?media=dpi:dpi_components:dpiui:user_guide:admin_section:gui_man:config:man:photo" text:style-name="Internet_20_link" text:visited-style-name="Visited_20_Internet_20_Link">photo</text:a></text:p>
      <text:p text:style-name="Text_20_body">an editing form with the available set of parameters will open on the right.</text:p>
      <text:p text:style-name="Text_20_body">Edit the desired settings. Click <text:a xlink:type="simple" xlink:href="https://wiki.vasexperts.com/doku.php?id=dpi:dpi_components:dpiui:user_guide:admin_section:gui_man:man:save" text:style-name="Internet_20_link" text:visited-style-name="Visited_20_Internet_20_Link">Save</text:a>.</text:p>
      <text:p text:style-name="Text_20_body">For each parameter, you can see the description by clicking the Question button to the right of the corresponding parameter</text:p>
      <text:p text:style-name="Text_20_body"><text:a xlink:type="simple" xlink:href="https://wiki.vasexperts.com/lib/exe/fetch.php?media=dpi:dpi_components:dpiui:user_guide:admin_section:gui_man:config:man:photo" text:style-name="Internet_20_link" text:visited-style-name="Visited_20_Internet_20_Link">photo</text:a></text:p>
      <text:p text:style-name="Text_20_body">We recommend reading the description before changing the parameter. Some parameters are not recommended to be changed. This will be indicated in the descri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6:57</meta:creation-date>
    <dc:creator>Generated</dc:creator>
    <dc:date>2026-07-14T16::46:57</dc:date>
    <dc:language>en-US</dc:language>
    <meta:editing-cycles>1</meta:editing-cycles>
    <meta:editing-duration>PT0S</meta:editing-duration>
    <dc:title>dpi:dpi_components:dpiui:user_guide:admin_section:gui_man:man:section</dc:title>
  </office:meta>
</office:document-meta>
</file>