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"/><text:bookmark-start text:name="__RefHeading___lawful_interception_1"/><text:bookmark-start text:name="lawful_interception"/>Lawful interception<text:bookmark-end text:name="__RefHeading___lawful_interception_1"/><text:bookmark-end text:name="lawful_interception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lawful_interception:traffic_decode" text:style-name="Internet_20_link" text:visited-style-name="Visited_20_Internet_20_Link">Traffic analysis</text:a></text:p>
        </text:list-item>
        <text:list-item>
          <text:p text:style-name="Numbering_20_1_Content"><text:a xlink:type="simple" xlink:href="https://wiki.vasexperts.com/doku.php?id=dpi:dpi_components:dpiui:user_guide:lawful_interception:health_map" text:style-name="Internet_20_link" text:visited-style-name="Visited_20_Internet_20_Link">Health map</text:a></text:p>
        </text:list-item>
        <text:list-item>
          <text:p text:style-name="Numbering_20_1_Content"><text:a xlink:type="simple" xlink:href="https://wiki.vasexperts.com/doku.php?id=dpi:dpi_components:dpiui:user_guide:lawful_interception:traffic_decode_logs" text:style-name="Internet_20_link" text:visited-style-name="Visited_20_Internet_20_Link">Traffic decode logs</text:a></text:p>
        </text:list-item>
        <text:list-item>
          <text:p text:style-name="Numbering_20_1_Content"><text:a xlink:type="simple" xlink:href="https://wiki.vasexperts.com/doku.php?id=dpi:dpi_components:dpiui:user_guide:lawful_interception:connections" text:style-name="Internet_20_link" text:visited-style-name="Visited_20_Internet_20_Link">Connections</text:a></text:p>
        </text:list-item>
        <text:list-item>
          <text:p text:style-name="Numbering_20_1_Content"><text:a xlink:type="simple" xlink:href="https://wiki.vasexperts.com/doku.php?id=dpi:dpi_components:dpiui:user_guide:lawful_interception:cloning" text:style-name="Internet_20_link" text:visited-style-name="Visited_20_Internet_20_Link">Cloning a website</text:a></text:p>
        </text:list-item>
        <text:list-item>
          <text:p text:style-name="Numbering_20_1_Content_Last"><text:a xlink:type="simple" xlink:href="https://wiki.vasexperts.com/doku.php?id=dpi:dpi_components:dpiui:user_guide:lawful_interception:network_audit" text:style-name="Internet_20_link" text:visited-style-name="Visited_20_Internet_20_Link">Network au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44:11</meta:creation-date>
    <dc:creator>Generated</dc:creator>
    <dc:date>2025-04-10T09::44:11</dc:date>
    <dc:language>en-US</dc:language>
    <meta:editing-cycles>1</meta:editing-cycles>
    <meta:editing-duration>PT0S</meta:editing-duration>
    <dc:title>dpi:dpi_components:dpiui:user_guide:lawful_interception</dc:title>
  </office:meta>
</office:document-meta>
</file>