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"/><text:bookmark-start text:name="__RefHeading___traffic_analysis_1"/><text:bookmark-start text:name="traffic_analysis"/>Traffic analysis<text:bookmark-end text:name="__RefHeading___traffic_analysis_1"/><text:bookmark-end text:name="traffic_analysis"/></text:h>
      <text:h text:style-name="Heading_20_2" text:outline-level="2"><text:bookmark-start text:name="__RefHeading___equipment_2"/><text:bookmark-start text:name="equipment"/>Equipment<text:bookmark-end text:name="__RefHeading___equipment_2"/><text:bookmark-end text:name="equipment"/></text:h>
      <text:p text:style-name="Text_20_body">To configure the correct operation of the Traffic Parsing section, you must add equipment of the "Pcap Parsing Server" type to the <text:a xlink:type="simple" xlink:href="https://wiki.vasexperts.com/doku.php?id=dpi:dpi_components:dpiui:user_guide:admin_section:equipment_management:list" text:style-name="Internet_20_link" text:visited-style-name="Visited_20_Internet_20_Link">Equipment List Management section</text:a>.</text:p>
      <text:p text:style-name="Text_20_body">Traffic parsing equipment configuration:</text:p>
      <text:list text:style-name="Numbering_20_1" text:continue-numbering="false">
        <text:list-item>
          <text:p text:style-name="Numbering_20_1_Content_First"> Processor (CPU) 2.5 GHz, 2 pcs</text:p>
        </text:list-item>
        <text:list-item>
          <text:p text:style-name="Numbering_20_1_Content"> Random access memory (RAM) from 4 GB</text:p>
        </text:list-item>
        <text:list-item>
          <text:p text:style-name="Numbering_20_1_Content"> Hard disk drive (HDD) from 100 GB</text:p>
        </text:list-item>
        <text:list-item>
          <text:p text:style-name="Numbering_20_1_Content_Last"> Operating system Ubuntu 20.04</text:p>
        </text:list-item>
      </text:list>
      <text:p text:style-name="Text_20_body">To install the necessary utilities, run the following command:</text:p>
      <text:p text:style-name="Preformatted_20_Text">apt install wireshark tshark sox</text:p>
      <text:h text:style-name="Heading_20_2" text:outline-level="2"><text:bookmark-start text:name="__RefHeading___section_3"/><text:bookmark-start text:name="section"/>Section<text:bookmark-end text:name="__RefHeading___section_3"/><text:bookmark-end text:name="section"/></text:h>
      <text:p text:style-name="Text_20_body">To go to the traffic parsing section in the menu, go to the "Lawful interception"→"Traffic parsing"→"Traffic parsing" section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The Traffic Parsing section looks like the figure below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tasks_4"/><text:bookmark-start text:name="tasks"/>Tasks<text:bookmark-end text:name="__RefHeading___tasks_4"/><text:bookmark-end text:name="tasks"/></text:h>
      <text:p text:style-name="Text_20_body">The tasks for Traffic Mining are located on the left side of the Traffic Mining page.</text:p>
      <text:h text:style-name="Heading_20_4" text:outline-level="4"><text:bookmark-start text:name="__RefHeading___creating_a_task_5"/><text:bookmark-start text:name="creating_a_task"/>Creating a task<text:bookmark-end text:name="__RefHeading___creating_a_task_5"/><text:bookmark-end text:name="creating_a_task"/></text:h>
      <text:p text:style-name="Text_20_body">To create a new Traffic Analysis task, click the "+" button in the toolbar above the list of existing tasks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In the task creation form that opens, enter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editing_a_task_6"/><text:bookmark-start text:name="editing_a_task"/>Editing a task<text:bookmark-end text:name="__RefHeading___editing_a_task_6"/><text:bookmark-end text:name="editing_a_task"/></text:h>
      <text:p text:style-name="Text_20_body">To edit a task, click the edit button next to an existing task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In the task editing form that opens, change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deleting_a_task_7"/><text:bookmark-start text:name="deleting_a_task"/>Deleting a task<text:bookmark-end text:name="__RefHeading___deleting_a_task_7"/><text:bookmark-end text:name="deleting_a_task"/></text:h>
      <text:p text:style-name="Text_20_body">To delete a task, click the "Delete" button next to the existing task and confirm or cancel the action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files_8"/><text:bookmark-start text:name="files"/>Files<text:bookmark-end text:name="__RefHeading___files_8"/><text:bookmark-end text:name="files"/></text:h>
      <text:p text:style-name="Text_20_body">The files for Traffic Parsing are located in the central part of the Traffic Parsing page.</text:p>
      <text:h text:style-name="Heading_20_4" text:outline-level="4"><text:bookmark-start text:name="__RefHeading___add_file_9"/><text:bookmark-start text:name="add_file"/>Add file<text:bookmark-end text:name="__RefHeading___add_file_9"/><text:bookmark-end text:name="add_file"/></text:h>
      <text:p text:style-name="Text_20_body">To add a new file for Traffic Parsing, click on the "+" button in the toolbar above the list of added files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In the opened form for adding a file:</text:p>
      <text:list text:style-name="List_20_1" text:continue-numbering="false">
        <text:list-item>
          <text:p text:style-name="List_20_1_Content_First"> Upload or drag pcap file;</text:p>
        </text:list-item>
        <text:list-item>
          <text:p text:style-name="List_20_1_Content"> If necessary, set the display name and description for the file;</text:p>
        </text:list-item>
        <text:list-item>
          <text:p text:style-name="List_20_1_Content_Last"> Specify the required types of traffic parsing (Web, Dns, Mail, Voip, Ftp);</text:p>
        </text:list-item>
      </text:list>
      <text:p text:style-name="Text_20_body">Click the "Save" button.</text:p>
      <text:h text:style-name="Heading_20_4" text:outline-level="4"><text:bookmark-start text:name="__RefHeading___editing_the_file_10"/><text:bookmark-start text:name="editing_the_file"/>Editing the file<text:bookmark-end text:name="__RefHeading___editing_the_file_10"/><text:bookmark-end text:name="editing_the_file"/></text:h>
      <text:p text:style-name="Text_20_body">To edit a file for Traffic Parsing, click the edit button next to an existing file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In the file editing form that opens, you can change:</text:p>
      <text:list text:style-name="List_20_1" text:continue-numbering="false">
        <text:list-item>
          <text:p text:style-name="List_20_1_Content_First"> Displayed file name;</text:p>
        </text:list-item>
        <text:list-item>
          <text:p text:style-name="List_20_1_Content"> Description of the file;</text:p>
        </text:list-item>
        <text:list-item>
          <text:p text:style-name="List_20_1_Content_Last"> Types of traffic parsing (Web, Dns, Mail, Voip, Ftp);</text:p>
        </text:list-item>
      </text:list>
      <text:p text:style-name="Text_20_body">Click the "Save" button.</text:p>
      <text:p text:style-name="Text_20_body">If changes have been made to the types of traffic parsing, a confirmation form for restarting traffic parsing for this file will appear on the screen.</text:p>
      <text:h text:style-name="Heading_20_4" text:outline-level="4"><text:bookmark-start text:name="__RefHeading___deleting_a_file_11"/><text:bookmark-start text:name="deleting_a_file"/>Deleting a file<text:bookmark-end text:name="__RefHeading___deleting_a_file_11"/><text:bookmark-end text:name="deleting_a_file"/></text:h>
      <text:p text:style-name="Text_20_body">To delete a file, click on the "Delete" button next to the existing file and confirm or cancel the action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restart_file_parsing_12"/><text:bookmark-start text:name="restart_file_parsing"/>Restart file parsing<text:bookmark-end text:name="__RefHeading___restart_file_parsing_12"/><text:bookmark-end text:name="restart_file_parsing"/></text:h>
      <text:p text:style-name="Text_20_body">To restart file parsing:</text:p>
      <text:list text:style-name="Numbering_20_1" text:continue-numbering="false">
        <text:list-item>
          <text:p text:style-name="Numbering_20_1_Content_First"> Select the required file from the list;</text:p>
        </text:list-item>
        <text:list-item>
          <text:p text:style-name="Numbering_20_1_Content"> Click on the restart parsing button in the toolbar;</text:p>
        </text:list-item>
        <text:list-item>
          <text:p text:style-name="Numbering_20_1_Content_Last"> Confirm or cancel the action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importing_files_from_the_traffic_capture_section_13"/><text:bookmark-start text:name="importing_files_from_the_traffic_capture_section"/>Importing files from the traffic capture section<text:bookmark-end text:name="__RefHeading___importing_files_from_the_traffic_capture_section_13"/><text:bookmark-end text:name="importing_files_from_the_traffic_capture_section"/></text:h>
      <text:p text:style-name="Text_20_body">Files for traffic parsing can be imported from the "Traffic Capture" section.</text:p>
      <text:p text:style-name="Text_20_body">Go to the "Lawful Interception"→"Traffic Capture" secti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In the list of files, select the files you want to parse and click the parse button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In the opened form:</text:p>
      <text:list text:style-name="List_20_1" text:continue-numbering="false">
        <text:list-item>
          <text:p text:style-name="List_20_1_Content_First"> Select the Traffic Parsing task into which the files will be imported.</text:p>
        </text:list-item>
        <text:list-item>
          <text:p text:style-name="List_20_1_Content"> If "New task" is selected, enter the name of the task that will be created during import.</text:p>
        </text:list-item>
        <text:list-item>
          <text:p text:style-name="List_20_1_Content_Last"> Parse types for imported files (Web, Dns, Mail, Voip, 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Click on the "Apply" button. After the file import process is completed, a window will appear prompting you to go to the "Traffic Analysis" section.</text:p>
      <text:h text:style-name="Heading_20_3" text:outline-level="3"><text:bookmark-start text:name="__RefHeading___parsing_results_14"/><text:bookmark-start text:name="parsing_results"/>Parsing results<text:bookmark-end text:name="__RefHeading___parsing_results_14"/><text:bookmark-end text:name="parsing_results"/></text:h>
      <text:p text:style-name="Text_20_body">The parsing results are located on the right side of the Traffic Parsing page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The Web parsing results tab displays HTTP requests.</text:p>
      <text:h text:style-name="Heading_20_5" text:outline-level="5"><text:bookmark-start text:name="__RefHeading___requests_16"/><text:bookmark-start text:name="requests"/>Requests<text:bookmark-end text:name="__RefHeading___requests_16"/><text:bookmark-end text:name="requests"/></text:h>
      <text:p text:style-name="Text_20_body">The "Requests" tab displays "raw" data about reque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Request address</text:p>
        </text:list-item>
        <text:list-item>
          <text:p text:style-name="List_20_1_Content"> Size of response in bytes</text:p>
        </text:list-item>
        <text:list-item>
          <text:p text:style-name="List_20_1_Content_Last"> Method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Host</text:p>
        </text:list-item>
        <text:list-item>
          <text:p text:style-name="List_20_1_Content"> Url</text:p>
        </text:list-item>
        <text:list-item>
          <text:p text:style-name="List_20_1_Content"> Type of content</text:p>
        </text:list-item>
        <text:list-item>
          <text:p text:style-name="List_20_1_Content"> Encoding</text:p>
        </text:list-item>
        <text:list-item>
          <text:p text:style-name="List_20_1_Content"> Request method</text:p>
        </text:list-item>
        <text:list-item>
          <text:p text:style-name="List_20_1_Content"> Response code</text:p>
        </text:list-item>
        <text:list-item>
          <text:p text:style-name="List_20_1_Content"> Size of response in bytes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TCP time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IP received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ID to parse</text:p>
        </text:list-item>
        <text:list-item>
          <text:p text:style-name="List_20_1_Content"> Filename to parse</text:p>
        </text:list-item>
        <text:list-item>
          <text:p text:style-name="List_20_1_Content_Last"> Filename with response content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pictures_17"/><text:bookmark-start text:name="pictures"/>Pictures<text:bookmark-end text:name="__RefHeading___pictures_17"/><text:bookmark-end text:name="pictures"/></text:h>
      <text:p text:style-name="Text_20_body">The Images tab displays queries that returned images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The DNS parsing results tab displays the ho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_Last"> Host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additional_information_19"/><text:bookmark-start text:name="additional_information"/>Additional information<text:bookmark-end text:name="__RefHeading___additional_information_19"/><text:bookmark-end text:name="additional_information"/></text:h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List of hosts</text:p>
        </text:list-item>
        <text:list-item>
          <text:p text:style-name="List_20_1_Content"> Address list</text:p>
        </text:list-item>
        <text:list-item>
          <text:p text:style-name="List_20_1_Content"> List of certificates</text:p>
        </text:list-item>
        <text:list-item>
          <text:p text:style-name="List_20_1_Content"> Request date</text:p>
        </text:list-item>
        <text:list-item>
          <text:p text:style-name="List_20_1_Content"> Response time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Filename to parse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On the MAIL parsing results tab, sent/received Email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sending / receiving;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_Last"> Letter subject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content_21"/><text:bookmark-start text:name="content"/>Content<text:bookmark-end text:name="__RefHeading___content_21"/><text:bookmark-end text:name="content"/></text:h>
      <text:p text:style-name="Text_20_body">When you click on the Message Content button, a popup will open in which are available:</text:p>
      <text:list text:style-name="List_20_1" text:continue-numbering="false">
        <text:list-item>
          <text:p text:style-name="List_20_1_Content_First"> Sender</text:p>
        </text:list-item>
        <text:list-item>
          <text:p text:style-name="List_20_1_Content"> Recipient</text:p>
        </text:list-item>
        <text:list-item>
          <text:p text:style-name="List_20_1_Content"> Letter subject</text:p>
        </text:list-item>
        <text:list-item>
          <text:p text:style-name="List_20_1_Content"> Text of the letter</text:p>
        </text:list-item>
        <text:list-item>
          <text:p text:style-name="List_20_1_Content_Last"> List of attached files to the letter (can be downloaded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additional_information_22"/><text:bookmark-start text:name="additional_information1"/>Additional information<text:bookmark-end text:name="__RefHeading___additional_information_22"/><text:bookmark-end text:name="additional_information1"/></text:h>
      <text:p text:style-name="Text_20_body">Clicking on the Additional Information(?) button will open a popup with additional information about the letter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"> Topic</text:p>
        </text:list-item>
        <text:list-item>
          <text:p text:style-name="List_20_1_Content"> Letter ID</text:p>
        </text:list-item>
        <text:list-item>
          <text:p text:style-name="List_20_1_Content"> User Agent</text:p>
        </text:list-item>
        <text:list-item>
          <text:p text:style-name="List_20_1_Content"> MIME version</text:p>
        </text:list-item>
        <text:list-item>
          <text:p text:style-name="List_20_1_Content"> Type of content</text:p>
        </text:list-item>
        <text:list-item>
          <text:p text:style-name="List_20_1_Content"> Language</text:p>
        </text:list-item>
        <text:list-item>
          <text:p text:style-name="List_20_1_Content"> Composite type</text:p>
        </text:list-item>
        <text:list-item>
          <text:p text:style-name="List_20_1_Content"> Composite content type</text:p>
        </text:list-item>
        <text:list-item>
          <text:p text:style-name="List_20_1_Content"> Multipart content encoding</text:p>
        </text:list-item>
        <text:list-item>
          <text:p text:style-name="List_20_1_Content"> Disposition of compound cont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Eml file name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On the Voip parsing results tab, information about completed Voip session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the session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_Last"> Callable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audio_recording_24"/><text:bookmark-start text:name="audio_recording"/>Audio recording<text:bookmark-end text:name="__RefHeading___audio_recording_24"/><text:bookmark-end text:name="audio_recording"/></text:h>
      <text:p text:style-name="Text_20_body">When you click on the Recordings button, a popup will open where you can listen to audio recordings:</text:p>
      <text:list text:style-name="List_20_1" text:continue-numbering="false">
        <text:list-item>
          <text:p text:style-name="List_20_1_Content_First"> caller</text:p>
        </text:list-item>
        <text:list-item>
          <text:p text:style-name="List_20_1_Content"> Callable</text:p>
        </text:list-item>
        <text:list-item>
          <text:p text:style-name="List_20_1_Content_Last"> Combined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query_logs_25"/><text:bookmark-start text:name="query_logs"/>Query Logs<text:bookmark-end text:name="__RefHeading___query_logs_25"/><text:bookmark-end text:name="query_logs"/></text:h>
      <text:p text:style-name="Text_20_body">When you click on the Request logs button, a popup will open with the logs of all session requests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additional_information_26"/><text:bookmark-start text:name="additional_information2"/>Additional information<text:bookmark-end text:name="__RefHeading___additional_information_26"/><text:bookmark-end text:name="additional_information2"/></text:h>
      <text:p text:style-name="Text_20_body">When you click on the "Additional information" (?) button, a popup will open with additional information about the session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"> Callable</text:p>
        </text:list-item>
        <text:list-item>
          <text:p text:style-name="List_20_1_Content"> Call ID</text:p>
        </text:list-item>
        <text:list-item>
          <text:p text:style-name="List_20_1_Content"> Ssrc outgoing</text:p>
        </text:list-item>
        <text:list-item>
          <text:p text:style-name="List_20_1_Content"> Ssrc incoming</text:p>
        </text:list-item>
        <text:list-item>
          <text:p text:style-name="List_20_1_Content"> Audio file names</text:p>
        </text:list-item>
        <text:list-item>
          <text:p text:style-name="List_20_1_Content_Last"> File ID to parse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The FTP parsing results tab displays files sent/received via FTP.
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File name</text:p>
        </text:list-item>
        <text:list-item>
          <text:p text:style-name="List_20_1_Content"> Direction (Download/Upload)</text:p>
        </text:list-item>
        <text:list-item>
          <text:p text:style-name="List_20_1_Content"> File size in bytes</text:p>
        </text:list-item>
        <text:list-item>
          <text:p text:style-name="List_20_1_Content"> Customer address</text:p>
        </text:list-item>
        <text:list-item>
          <text:p text:style-name="List_20_1_Content_Last"> Server address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additional_information_28"/><text:bookmark-start text:name="additional_information3"/>Additional information<text:bookmark-end text:name="__RefHeading___additional_information_28"/><text:bookmark-end text:name="additional_information3"/></text:h>
      <text:p text:style-name="Text_20_body">When you click on the "Additional information" (?) button, a popup will open with additional information about the request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name</text:p>
        </text:list-item>
        <text:list-item>
          <text:p text:style-name="List_20_1_Content"> Ftp Directory</text:p>
        </text:list-item>
        <text:list-item>
          <text:p text:style-name="List_20_1_Content"> File size in bytes</text:p>
        </text:list-item>
        <text:list-item>
          <text:p text:style-name="List_20_1_Content"> Direction</text:p>
        </text:list-item>
        <text:list-item>
          <text:p text:style-name="List_20_1_Content"> File ID to parse</text:p>
        </text:list-item>
        <text:list-item>
          <text:p text:style-name="List_20_1_Content_Last"> Response file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traffic_parsing_logs_29"/><text:bookmark-start text:name="traffic_parsing_logs"/>Traffic parsing logs<text:bookmark-end text:name="__RefHeading___traffic_parsing_logs_29"/><text:bookmark-end text:name="traffic_parsing_logs"/></text:h>
      <text:p text:style-name="Text_20_body">To go to the section of traffic parsing logs in the menu, go to the "Lawful interception"→"Traffic parsing"→"Traffic parsing logs" section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The traffic parsing log section looks like the figure below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9::09:16</meta:creation-date>
    <dc:creator>Generated</dc:creator>
    <dc:date>2026-06-21T09::09:16</dc:date>
    <dc:language>en-US</dc:language>
    <meta:editing-cycles>1</meta:editing-cycles>
    <meta:editing-duration>PT0S</meta:editing-duration>
    <dc:title>dpi:dpi_components:dpiui:user_guide:lawful_interception:traffic_decode</dc:title>
  </office:meta>
</office:document-meta>
</file>