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"/><text:bookmark-start text:name="__RefHeading___site_classifier_1"/><text:bookmark-start text:name="site_classifier"/>Site classifier<text:bookmark-end text:name="__RefHeading___site_classifier_1"/><text:bookmark-end text:name="site_classifier"/></text:h>
      <text:p text:style-name="Text_20_body">The section is divided into several subsections for ease of use.</text:p>
      <text:list text:style-name="List_20_1" text:continue-numbering="false">
        <text:list-item>
          <text:p text:style-name="List_20_1_Content_First"> <text:a xlink:type="simple" xlink:href="https://wiki.vasexperts.com/doku.php?id=dpi:dpi_components:dpiui:user_guide:site_clsfr:about" text:style-name="Internet_20_link" text:visited-style-name="Visited_20_Internet_20_Link">Description</text:a></text:p>
        </text:list-item>
        <text:list-item>
          <text:p text:style-name="List_20_1_Content"> <text:a xlink:type="simple" xlink:href="https://wiki.vasexperts.com/doku.php?id=dpi:dpi_components:dpiui:user_guide:site_clsfr:install" text:style-name="Internet_20_link" text:visited-style-name="Visited_20_Internet_20_Link">Installing the key</text:a></text:p>
        </text:list-item>
        <text:list-item>
          <text:p text:style-name="List_20_1_Content"> <text:a xlink:type="simple" xlink:href="https://wiki.vasexperts.com/doku.php?id=dpi:dpi_components:dpiui:user_guide:site_clsfr:category" text:style-name="Internet_20_link" text:visited-style-name="Visited_20_Internet_20_Link">Site categories</text:a></text:p>
        </text:list-item>
        <text:list-item>
          <text:p text:style-name="List_20_1_Content"> <text:a xlink:type="simple" xlink:href="https://wiki.vasexperts.com/doku.php?id=dpi:dpi_components:dpiui:user_guide:site_clsfr:model" text:style-name="Internet_20_link" text:visited-style-name="Visited_20_Internet_20_Link">Classifier model</text:a></text:p>
        </text:list-item>
        <text:list-item>
          <text:p text:style-name="List_20_1_Content"> <text:a xlink:type="simple" xlink:href="https://wiki.vasexperts.com/doku.php?id=dpi:dpi_components:dpiui:user_guide:site_clsfr:configuration" text:style-name="Internet_20_link" text:visited-style-name="Visited_20_Internet_20_Link">Classifier configuration</text:a></text:p>
        </text:list-item>
        <text:list-item>
          <text:p text:style-name="List_20_1_Content_Last"> <text:a xlink:type="simple" xlink:href="https://wiki.vasexperts.com/doku.php?id=dpi:dpi_components:dpiui:user_guide:site_clsfr:logs" text:style-name="Internet_20_link" text:visited-style-name="Visited_20_Internet_20_Link">Classifie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59:44</meta:creation-date>
    <dc:creator>Generated</dc:creator>
    <dc:date>2025-04-10T09::59:44</dc:date>
    <dc:language>en-US</dc:language>
    <meta:editing-cycles>1</meta:editing-cycles>
    <meta:editing-duration>PT0S</meta:editing-duration>
    <dc:title>dpi:dpi_components:dpiui:user_guide:site_clsfr</dc:title>
  </office:meta>
</office:document-meta>
</file>