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about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<text:span text:style-name="Strong_20_Emphasis"> Site Classifier </text:span> - a system that allows telecom operators to organize sites into lists by category.
This system is self-learning, it allows you to distribute sites in certain categories.</text:p>
      <text:p text:style-name="Text_20_body">The module "Site Classifier" includes:</text:p>
      <text:list text:style-name="Numbering_20_1" text:continue-numbering="false">
        <text:list-item>
          <text:p text:style-name="Numbering_20_1_Content_First"> <text:span text:style-name="Strong_20_Emphasis"> "Site Classifier Server" (fastclsfr) </text:span> - this server performs the following functions: receiving the site text, categorizing sites using machine learning technologies, and also allows you to find out the percentage of recognition of a specific site text and the likely category in which site is placed.</text:p>
        </text:list-item>
        <text:list-item>
          <text:p text:style-name="Numbering_20_1_Content_Last"> <text:span text:style-name="Strong_20_Emphasis"> Interface dpiui2 </text:span> - this module allows you to conveniently work with the "Site Classifier" by using a graphical interfa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53:45</meta:creation-date>
    <dc:creator>Generated</dc:creator>
    <dc:date>2026-07-14T13::53:45</dc:date>
    <dc:language>en-US</dc:language>
    <meta:editing-cycles>1</meta:editing-cycles>
    <meta:editing-duration>PT0S</meta:editing-duration>
    <dc:title>dpi:dpi_components:dpiui:user_guide:site_clsfr:about</dc:title>
  </office:meta>
</office:document-meta>
</file>