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vas_cloud_services:auth_settings"/><text:bookmark-start text:name="__RefHeading___authorization_configuration_1"/><text:bookmark-start text:name="authorization_configuration"/>Authorization Configuration<text:bookmark-end text:name="__RefHeading___authorization_configuration_1"/><text:bookmark-end text:name="authorization_configuration"/></text:h>
      <text:p text:style-name="Text_20_body">If additional modules are connected to the QoE module in the BASE package or if the QoE module in the STANDARD package is used, it is necessary to create an account in <text:a xlink:type="simple" xlink:href="https://wiki.vasexperts.com/doku.php?id=dpi:dpi_components:dpiui:vascloud" text:style-name="Internet_20_link" text:visited-style-name="Visited_20_Internet_20_Link">VAS Cloud</text:a> and link it to the GUI:</text:p>
      <text:list text:style-name="Numbering_20_1" text:continue-numbering="false">
        <text:list-item>
          <text:p text:style-name="Numbering_20_1_Content_First"> Go to the VAS cloud services → Personal area section. If you are not authorized, a window for logging into VAS Cloud will appear.</text:p>
        </text:list-item>
        <text:list-item>
          <text:p text:style-name="Numbering_20_1_Content"> If you do not have a VAS Cloud account — click on "I do not have an account" at the bottom of the window. A request form to create an account will open.</text:p>
        </text:list-item>
        <text:list-item>
          <text:p text:style-name="Numbering_20_1_Content"> Fill out the form and submit the request. VAS Experts managers will process it and send an email with login credentials — username, password, and API key.</text:p>
        </text:list-item>
        <text:list-item>
          <text:p text:style-name="Numbering_20_1_Content"> Receive the login credentials. You can log in in two ways:</text:p>
          <text:list text:style-name="Numbering_20_1">
            <text:list-item>
              <text:p text:style-name="Numbering_20_1_Content"> Using username and password. To do this, go to the VAS cloud services → Personal area section and enter the login credentials in the authorization window.</text:p>
            </text:list-item>
            <text:list-item>
              <text:p text:style-name="Numbering_20_1_Content_Last"> Using the API token <text:span text:style-name="Strong_20_Emphasis">(preferred)</text:span>. <text:a xlink:type="simple" xlink:href="https://wiki.vasexperts.com/doku.php?id=dpi:dpi_components:dpiui:user_guide:admin_section:gui_man:man:token_auth" text:style-name="Internet_20_link" text:visited-style-name="Visited_20_Internet_20_Link">More details</text:a>.</text:p>
            </text:list-item>
          </text:list>
        </text:list-item>
      </text:list>
      <text:p text:style-name="Text_20_body">The personal account contains information about the company, profile, and <text:a xlink:type="simple" xlink:href="https://wiki.vasexperts.com/doku.php?id=dpi:licensing#qoe_licensing" text:style-name="Internet_20_link" text:visited-style-name="Visited_20_Internet_20_Link">QoE license</text:a>. It also provides the ability to change the account pas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9T02::42:06</meta:creation-date>
    <dc:creator>Generated</dc:creator>
    <dc:date>2026-06-09T02::42:06</dc:date>
    <dc:language>en-US</dc:language>
    <meta:editing-cycles>1</meta:editing-cycles>
    <meta:editing-duration>PT0S</meta:editing-duration>
    <dc:title>dpi:dpi_components:dpiui:user_guide:vas_cloud_services:auth_settings</dc:title>
  </office:meta>
</office:document-meta>
</file>