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"/><text:bookmark-start text:name="__RefHeading___radius_proxy_based_on_freeradius_1"/><text:bookmark-start text:name="radius_proxy_based_on_freeradius"/>RADIUS Proxy based on FreeRADIUS<text:bookmark-end text:name="__RefHeading___radius_proxy_based_on_freeradius_1"/><text:bookmark-end text:name="radius_proxy_based_on_freeradiu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freeradius:balancing_proxy" text:style-name="Internet_20_link" text:visited-style-name="Visited_20_Internet_20_Link">Description of RADIUS proxy based on FreeRADIUS and installation</text:a></text:p>
        </text:list-item>
        <text:list-item>
          <text:p text:style-name="Numbering_20_1_Content"> <text:a xlink:type="simple" xlink:href="https://wiki.vasexperts.com/doku.php?id=dpi:dpi_components:freeradius:balancing_and_grouping" text:style-name="Internet_20_link" text:visited-style-name="Visited_20_Internet_20_Link">Configuration of load balancing and distribution across RADIUS server groups</text:a></text:p>
        </text:list-item>
        <text:list-item>
          <text:p text:style-name="Numbering_20_1_Content"> <text:a xlink:type="simple" xlink:href="https://wiki.vasexperts.com/doku.php?id=dpi:dpi_components:freeradius:local_auth" text:style-name="Internet_20_link" text:visited-style-name="Visited_20_Internet_20_Link">Local authorization configuration for all subscribers</text:a></text:p>
        </text:list-item>
        <text:list-item>
          <text:p text:style-name="Numbering_20_1_Content_Last"> <text:a xlink:type="simple" xlink:href="https://wiki.vasexperts.com/doku.php?id=dpi:dpi_components:freeradius:radius_integration" text:style-name="Internet_20_link" text:visited-style-name="Visited_20_Internet_20_Link">Configuration of work with NOKIA attribu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4::23:11</meta:creation-date>
    <dc:creator>Generated</dc:creator>
    <dc:date>2026-06-25T04::23:11</dc:date>
    <dc:language>en-US</dc:language>
    <meta:editing-cycles>1</meta:editing-cycles>
    <meta:editing-duration>PT0S</meta:editing-duration>
    <dc:title>dpi:dpi_components:freeradius</dc:title>
  </office:meta>
</office:document-meta>
</file>