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freeradius:balancing_proxy"/><text:bookmark-start text:name="__RefHeading___description_of_radius_proxy_based_on_freeradius_and_installation_1"/><text:bookmark-start text:name="description_of_radius_proxy_based_on_freeradius_and_installation"/>Description of RADIUS proxy based on FreeRADIUS and installation<text:bookmark-end text:name="__RefHeading___description_of_radius_proxy_based_on_freeradius_and_installation_1"/><text:bookmark-end text:name="description_of_radius_proxy_based_on_freeradius_and_installation"/></text:h>
      <text:h text:style-name="Heading_20_2" text:outline-level="2"><text:bookmark-start text:name="__RefHeading___purpose_2"/><text:bookmark-start text:name="purpose"/>Purpose<text:bookmark-end text:name="__RefHeading___purpose_2"/><text:bookmark-end text:name="purpose"/></text:h>
      <text:p text:style-name="Text_20_body">In SSG BNG, the Control Plane is implemented via fastPCRF, which supports working with RADIUS only in active-standby (fail-over) mode with a group of RADIUS servers — operation with only one active RADIUS server from the group and switching to the next one if the current server becomes unavailable.<text:line-break/>
To implement load-sharing scenarios and distribution across a group of RADIUS servers, the RADIUS Proxy component is used — the FreeRADIUS package. At the same time, fastPCRF retains a single entry point — the FreeRADIUS server, which acts as a proxy server (it balances and distributes requests between the operator’s RADIUS servers known to it). The proxy server remembers on which RADIUS server a subscriber was authorized and subsequently forwards accounting and re-authorization requests to the same server.</text:p>
      <text:h text:style-name="Heading_20_2" text:outline-level="2"><text:bookmark-start text:name="__RefHeading___load_balancing_modes_3"/><text:bookmark-start text:name="load_balancing_modes"/>Load balancing modes<text:bookmark-end text:name="__RefHeading___load_balancing_modes_3"/><text:bookmark-end text:name="load_balancing_modes"/></text:h>
      <text:list text:style-name="Numbering_20_1" text:continue-numbering="false">
        <text:list-item>
          <text:p text:style-name="Numbering_20_1_Content_First"> <text:span text:style-name="Strong_20_Emphasis"><text:span text:style-name="Source_20_Text">fail-over</text:span></text:span> — the request is sent to the first alive home server in the list. That is, if the first home server is marked as "dead", the second one is selected, and so on.<text:line-break/><text:line-break/></text:p>
        </text:list-item>
        <text:list-item>
          <text:p text:style-name="Numbering_20_1_Content"> <text:span text:style-name="Strong_20_Emphasis"><text:span text:style-name="Source_20_Text">load-balance</text:span></text:span> — the least loaded home server is selected, where "least load" is determined by counting the number of requests sent to the home server and subtracting the number of responses received from it.<text:line-break/><text:line-break/>If two or more servers have the same lowest load, one of them is selected at random. This configuration is most similar to the old <text:span text:style-name="Source_20_Text">round-robin</text:span>, although it is not exactly the same.<text:line-break/><text:line-break/>Note that load balancing does not work very well with EAP, because EAP requires packets belonging to the same EAP exchange to be sent to the same home server. The load-balancing method does not keep state between packets, which means that EAP packets for the same conversation may be sent to different home servers. This will prevent EAP from working.<text:line-break/><text:line-break/>For authentication methods other than EAP, and for accounting packets, we recommend using <text:span text:style-name="Source_20_Text">load-balance</text:span>. This helps ensure maximum network availability.<text:line-break/><text:line-break/></text:p>
        </text:list-item>
        <text:list-item>
          <text:p text:style-name="Numbering_20_1_Content"> <text:span text:style-name="Strong_20_Emphasis"><text:span text:style-name="Source_20_Text">client-balance</text:span></text:span> — the home server is selected by hashing the source IP address of the packet. If this home server is unavailable, the next one in the list is used, as in the <text:span text:style-name="Source_20_Text">fail-over</text:span> case.<text:line-break/><text:line-break/>It is not possible to predict which source IP address will be mapped to which home server.<text:line-break/><text:line-break/>This configuration is most useful for simple load balancing of EAP sessions, since an EAP session will always be sent to the same home server.<text:line-break/><text:line-break/></text:p>
        </text:list-item>
        <text:list-item>
          <text:p text:style-name="Numbering_20_1_Content"> <text:span text:style-name="Strong_20_Emphasis"><text:span text:style-name="Source_20_Text">client-port-balance</text:span></text:span> — the home server is selected by hashing the source IP address and source port of the packet. If this home server is unavailable, the next one in the list is used, as in the <text:span text:style-name="Source_20_Text">fail-over</text:span> case.<text:line-break/><text:line-break/>This method provides slightly better load balancing for EAP sessions than <text:span text:style-name="Source_20_Text">client-balance</text:span>. However, it also means that authentication and accounting packets for the same session MAY be sent to different home servers.<text:line-break/><text:line-break/></text:p>
        </text:list-item>
        <text:list-item>
          <text:p text:style-name="Numbering_20_1_Content"> <text:span text:style-name="Strong_20_Emphasis"><text:span text:style-name="Source_20_Text">keyed-balance</text:span></text:span> — the home server is selected by hashing (FNV) the contents of the Load-Balance-Key attribute from the control items. The request is then sent to the user-selected home server:</text:p>
        </text:list-item>
      </text:list>
      <table:table table:style-name="Table1_Indentation_Level1">
        <table:table-column table:style-name="odt_auto_style_table_column_1_1"/>
        <table:table-row>
          <table:table-cell office:value-type="string" table:style-name="tablecell">
            <text:p text:style-name="Preformatted_20_Text">server = <text:span text:style-name="highlight_br0">(</text:span><text:span text:style-name="highlight_kw3">hash</text:span> <text:span text:style-name="highlight_sy0">%</text:span> num_servers_in_pool<text:span text:style-name="highlight_br0">)</text:span></text:p>
          </table:table-cell>
        </table:table-row>
      </table:table>
      <text:list text:style-name="Numbering_20_1" text:continue-numbering="true">
        <text:list-item>
          <text:p text:style-name="LastListParagraph_FirstListParagraph_Text_20_body">If the Load-Balance-Key attribute is not present in the control items, the load-balancing method is identical to <text:span text:style-name="Source_20_Text">load-balance</text:span>.<text:line-break/><text:line-break/>For most non-EAP authentication methods, the User-Name attribute is a good key. The <text:span text:style-name="Source_20_Text">unlang</text:span> policy can be used to copy User-Name into the Load-Balance-Key attribute. This method may not work for EAP sessions, since the outer identity outside the TLS tunnel is often static, for example, "anonymous@realm".</text:p>
        </text:list-item>
      </text:list>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step_1._install_freeradius_5"/><text:bookmark-start text:name="step_1._install_freeradius"/>Step 1. install FreeRADIUS<text:bookmark-end text:name="__RefHeading___step_1._install_freeradius_5"/><text:bookmark-end text:name="step_1._install_freeradius"/></text:h>
      <text:p text:style-name="Text_20_body">Install the base FreeRADIUS packages:</text:p>
      <table:table table:style-name="Table">
        <table:table-column table:style-name="odt_auto_style_table_column_2_1"/>
        <table:table-row>
          <table:table-cell office:value-type="string" table:style-name="tablecell">
            <text:p text:style-name="Preformatted_20_Text"><text:span text:style-name="highlight_kw2">sudo</text:span> <text:span text:style-name="highlight_kw2">yum install</text:span> freeradius freeradius-utils freeradius-mysql</text:p>
          </table:table-cell>
        </table:table-row>
      </table:table>
      <text:h text:style-name="Heading_20_3" text:outline-level="3"><text:bookmark-start text:name="__RefHeading___step_2._add_the_vasexperts_dictionary_6"/><text:bookmark-start text:name="step_2._add_the_vasexperts_dictionary"/>Step 2. add the vasexperts dictionary<text:bookmark-end text:name="__RefHeading___step_2._add_the_vasexperts_dictionary_6"/><text:bookmark-end text:name="step_2._add_the_vasexperts_dictionary"/></text:h>
      <text:p text:style-name="Text_20_body">Add the dictionary to the <text:span text:style-name="Source_20_Text">/usr/share/freeradius/</text:span> directory and then include it in the <text:span text:style-name="Source_20_Text">dictionary</text:span> file. If it is already present, it is recommended to overwrite it, since not all new attributes may be defined in the original version:</text:p>
      <table:table table:style-name="Table">
        <table:table-column table:style-name="odt_auto_style_table_column_3_1"/>
        <table:table-row>
          <table:table-cell office:value-type="string" table:style-name="tablecell">
            <text:p text:style-name="Preformatted_20_Text"><text:span text:style-name="highlight_kw2">cp</text:span> <text:span text:style-name="highlight_sy0">/</text:span>usr<text:span text:style-name="highlight_sy0">/</text:span>share<text:span text:style-name="highlight_sy0">/</text:span>dpi<text:span text:style-name="highlight_sy0">/</text:span>dictionary.vasexperts <text:span text:style-name="highlight_sy0">/</text:span>usr<text:span text:style-name="highlight_sy0">/</text:span>share<text:span text:style-name="highlight_sy0">/</text:span>freeradius<text:span text:style-name="highlight_sy0">/</text:span></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t is important to note that <text:span text:style-name="Source_20_Text">freeradius</text:span> is the package name, while <text:span text:style-name="Source_20_Text">radiusd</text:span> is the name of the service (daemon) that manages it. The directory containing the FreeRADIUS configuration prior to version 3 is called <text:span text:style-name="Source_20_Text">/etc/raddb/</text:span></text:p>
          </table:table-cell>
        </table:table-row>
      </table:table>
      <text:h text:style-name="Heading_20_2" text:outline-level="2"><text:bookmark-start text:name="__RefHeading___radius_proxy_update_7"/><text:bookmark-start text:name="radius_proxy_update"/>RADIUS proxy update<text:bookmark-end text:name="__RefHeading___radius_proxy_update_7"/><text:bookmark-end text:name="radius_proxy_update"/></text:h>
      <text:p text:style-name="Text_20_body">Update the version using the following command:</text:p>
      <text:p text:style-name="Preformatted_20_Text">sudo yum upgrade freeradius freeradius-utils freeradius-mysq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1::55:47</meta:creation-date>
    <dc:creator>Generated</dc:creator>
    <dc:date>2026-07-14T11::55:47</dc:date>
    <dc:language>en-US</dc:language>
    <meta:editing-cycles>1</meta:editing-cycles>
    <meta:editing-duration>PT0S</meta:editing-duration>
    <dc:title>dpi:dpi_components:freeradius:balancing_proxy</dc:title>
  </office:meta>
</office:document-meta>
</file>