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"/><text:bookmark-start text:name="__RefHeading___media_server_and_cache_server_1"/><text:bookmark-start text:name="media_server_and_cache_server"/>Media server and cache server<text:bookmark-end text:name="__RefHeading___media_server_and_cache_server_1"/><text:bookmark-end text:name="media_server_and_cache_server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mediaserver:cache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com/doku.php?id=dpi:dpi_components:mediaserver:cache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com/doku.php?id=dpi:dpi_components:mediaserver:cache_config" text:style-name="Internet_20_link" text:visited-style-name="Visited_20_Internet_20_Link">Configuration</text:a></text:p>
        </text:list-item>
        <text:list-item>
          <text:p text:style-name="Numbering_20_1_Content"><text:a xlink:type="simple" xlink:href="https://wiki.vasexperts.com/doku.php?id=dpi:dpi_components:mediaserver:ccu" text:style-name="Internet_20_link" text:visited-style-name="Visited_20_Internet_20_Link">Cache management utility</text:a></text:p>
        </text:list-item>
        <text:list-item>
          <text:p text:style-name="Numbering_20_1_Content"><text:a xlink:type="simple" xlink:href="https://wiki.vasexperts.com/doku.php?id=dpi:dpi_components:mediaserver:btrt" text:style-name="Internet_20_link" text:visited-style-name="Visited_20_Internet_20_Link">Bittorent control option</text:a></text:p>
        </text:list-item>
        <text:list-item>
          <text:p text:style-name="Numbering_20_1_Content_Last"><text:a xlink:type="simple" xlink:href="https://wiki.vasexperts.com/doku.php?id=dpi:dpi_components:mediaserver:cache_trouble_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3::37:26</meta:creation-date>
    <dc:creator>Generated</dc:creator>
    <dc:date>2026-06-15T03::37:26</dc:date>
    <dc:language>en-US</dc:language>
    <meta:editing-cycles>1</meta:editing-cycles>
    <meta:editing-duration>PT0S</meta:editing-duration>
    <dc:title>dpi:dpi_components:mediaserver</dc:title>
  </office:meta>
</office:document-meta>
</file>