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mediaserver:btrt"/><text:bookmark-start text:name="__RefHeading___bittorent_control_option_1"/><text:bookmark-start text:name="bittorent_control_option"/>Bittorent control option<text:bookmark-end text:name="__RefHeading___bittorent_control_option_1"/><text:bookmark-end text:name="bittorent_control_option"/></text:h>
      <text:h text:style-name="Heading_20_1" text:outline-level="1"><text:bookmark-start text:name="__RefHeading___btrt_-_bittorrent_proxy_tracker_2"/><text:bookmark-start text:name="btrt_-_bittorrent_proxy_tracker"/>BTRT - BitTorrent Proxy Tracker<text:bookmark-end text:name="__RefHeading___btrt_-_bittorrent_proxy_tracker_2"/><text:bookmark-end text:name="btrt_-_bittorrent_proxy_tracker"/></text:h>
      <text:h text:style-name="Heading_20_2" text:outline-level="2"><text:bookmark-start text:name="__RefHeading___description_3"/><text:bookmark-start text:name="description"/>Description<text:bookmark-end text:name="__RefHeading___description_3"/><text:bookmark-end text:name="description"/></text:h>
      <text:p text:style-name="Text_20_body">BTRT is a BitTorrent tracker allowing to optimize the network traffic distribution in favor of reducing traffic to external networks by increasing the amount of intranet traffic. Reducing the network traffic volume to external networks is achieved by prioritization of peer IP addresses in response to <text:span text:style-name="Emphasis">announce</text:span> requests: according to the configuration IP addresses of the operator's network peers are replied in the first place.</text:p>
      <text:p text:style-name="Text_20_body">BTRT replies to standard BitTorrent client HTTP requests: <text:span text:style-name="Emphasis">announce</text:span> and <text:span text:style-name="Emphasis">scrape</text:span>, also it designed to handle non-standard <text:span text:style-name="Emphasis">forwarded_announce</text:span> requests, more details on it see <text:a xlink:type="simple" xlink:href="#__RefHeading___handling_of_requests_to_external_trackers_9" text:style-name="Local_20_link" text:visited-style-name="Visited_20_Local_20_Link">here</text:a>.</text:p>
      <text:h text:style-name="Heading_20_2" text:outline-level="2"><text:bookmark-start text:name="__RefHeading___hardware_requirements_4"/><text:bookmark-start text:name="hardware_requirements"/>Hardware requirements<text:bookmark-end text:name="__RefHeading___hardware_requirements_4"/><text:bookmark-end text:name="hardware_requirements"/></text:h>
      <text:p text:style-name="Text_20_body">The main requirement is imposed to the RAM size. BTRT holds the data about all torrent files and peers and more. To calculate the required amount of RAM you can use as basis of 512 bytes per peer.</text:p>
      <text:h text:style-name="Heading_20_2" text:outline-level="2"><text:bookmark-start text:name="__RefHeading___software_requirements_5"/><text:bookmark-start text:name="software_requirements"/>Software requirements<text:bookmark-end text:name="__RefHeading___software_requirements_5"/><text:bookmark-end text:name="software_requirements"/></text:h>
      <text:p text:style-name="Text_20_body">BTRT runs on CentOS 6. To install the BTRT the following packages should be installed on the system:</text:p>
      <text:list text:style-name="List_20_1" text:continue-numbering="false">
        <text:list-item>
          <text:p text:style-name="List_20_1_Content_First"> <text:span text:style-name="Source_20_Text">mysql-server</text:span>, version 5.1.73 or later</text:p>
        </text:list-item>
        <text:list-item>
          <text:p text:style-name="List_20_1_Content_Last"> <text:span text:style-name="Source_20_Text">mysql-connector-c++</text:span> version 1.1.5 or later</text:p>
        </text:list-item>
      </text:list>
      <text:h text:style-name="Heading_20_2" text:outline-level="2"><text:bookmark-start text:name="__RefHeading___use_cases_6"/><text:bookmark-start text:name="use_cases"/>Use cases<text:bookmark-end text:name="__RefHeading___use_cases_6"/><text:bookmark-end text:name="use_cases"/></text:h>
      <text:h text:style-name="Heading_20_3" text:outline-level="3"><text:bookmark-start text:name="__RefHeading___local_retracking_7"/><text:bookmark-start text:name="local_retracking"/>Local retracking<text:bookmark-end text:name="__RefHeading___local_retracking_7"/><text:bookmark-end text:name="local_retracking"/></text:h>
      <text:p text:style-name="Text_20_body">The simplest way to use BTRT is to use it as a local retracker. Several trackers that the BitTorrent client should access by sending <text:span text:style-name="Emphasis"> announce </text:span> requests can be specified in torrent-files. Special name <text:span text:style-name="Source_20_Text">retracker.local</text:span> is used for local retracking. Local retracking is provided by forwarding requests to the <text:span text:style-name="Source_20_Text">retracker.local</text:span> on BTRT.</text:p>
      <text:h text:style-name="Heading_20_3" text:outline-level="3"><text:bookmark-start text:name="__RefHeading___adjacent_retrackers_data_using_8"/><text:bookmark-start text:name="adjacent_retrackers_data_using"/>"Adjacent" retrackers data using<text:bookmark-end text:name="__RefHeading___adjacent_retrackers_data_using_8"/><text:bookmark-end text:name="adjacent_retrackers_data_using"/></text:h>
      <text:p text:style-name="Text_20_body">Local retracking allows to redistribute traffic only within the operator's network and provides a reduction in volumes of traffic to external networks only through operator's customers. The operator often has a contractual relationship with partners which implies a lower traffic cost in the networks of partners. If the tracker is launched in the partner's network, the use of peers registered on this server allows to reduce the traffic volumes in external networks.
When processing <text:span text:style-name="Emphasis">announce</text:span> requests BTRT enables to use not only local peers data but also to request the data from retrackers operating in partner networks. In response to <text:span text:style-name="Emphasis">announce</text:span> request  in this case BitTorrent client is sent the IP addresses of peers registered  both in operator's network and in partner networks resulting in redistribution of traffic generated by BitTorrent clients.</text:p>
      <text:h text:style-name="Heading_20_3" text:outline-level="3"><text:bookmark-start text:name="__RefHeading___handling_of_requests_to_external_trackers_9"/><text:bookmark-start text:name="handling_of_requests_to_external_trackers"/>Handling of requests to external trackers<text:bookmark-end text:name="__RefHeading___handling_of_requests_to_external_trackers_9"/><text:bookmark-end text:name="handling_of_requests_to_external_trackers"/></text:h>
      <text:p text:style-name="Text_20_body">BTRT handles the <text:span text:style-name="Emphasis">forwarded_announce</text:span> requests generated by DPI platform. <text:span text:style-name="Emphasis">Forwarded_announce</text:span> requests stand for <text:span text:style-name="Emphasis">announce</text:span> requests sent to external BitTorrent trackers, which in turn are intercepted by DPI platform and forwarded to the BTRT.</text:p>
      <text:p text:style-name="Text_20_body">When the <text:span text:style-name="Emphasis">forwarded_announce</text:span> request is processed, BTRT, if necessary, sends the request to an external (third-party) tracker for the list of peers, but a list of peers is formed according to the peers priorities specified in the configuration (local peers, partner peers, etc.) and then the list is sent to the BitTorren client. So having enough peers in operator and partner networks, it's possible to significantly limit the bandwidth when communicating with the external peers, so to redistribute the traffic in such a way that the intranet traffic will be increased.</text:p>
      <text:h text:style-name="Heading_20_2" text:outline-level="2"><text:bookmark-start text:name="__RefHeading___installation_10"/><text:bookmark-start text:name="installation"/>Installation<text:bookmark-end text:name="__RefHeading___installation_10"/><text:bookmark-end text:name="installation"/></text:h>
      <text:p text:style-name="Text_20_body">The packet and its dependencies should be installed in order to properly install the application initially. It could be done by applying the command:</text:p>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yum install</text:span> btrt</text:p>
          </table:table-cell>
        </table:table-row>
      </table:table>
      <text:p text:style-name="Text_20_body">BTRT uses MySQL database. To perform further installation steps, you must run the service <text:span text:style-name="Strong_20_Emphasis"> mysqld </text:span>:</text:p>
      <table:table table:style-name="Table">
        <table:table-column table:style-name="odt_auto_style_table_column_2_1"/>
        <table:table-row>
          <table:table-cell office:value-type="string" table:style-name="tablecell">
            <text:p text:style-name="Preformatted_20_Text"><text:span text:style-name="highlight_kw2">sudo</text:span> service mysqld start</text:p>
          </table:table-cell>
        </table:table-row>
      </table:table>
      <text:p text:style-name="Text_20_body">User account and MySQL schema should be created before the first launch of BTRT (existing user account can also be used).
It is highly recommended to create specific MySQL account for the BTRT. To do so, you need to connect to the MySQL server with superuser privileges:</text:p>
      <table:table table:style-name="Table">
        <table:table-column table:style-name="odt_auto_style_table_column_3_1"/>
        <table:table-row>
          <table:table-cell office:value-type="string" table:style-name="tablecell">
            <text:p text:style-name="Preformatted_20_Text">mysql <text:span text:style-name="highlight_re5">-hlocalhost</text:span> <text:span text:style-name="highlight_re5">-uroot</text:span> <text:span text:style-name="highlight_re5">-p</text:span></text:p>
          </table:table-cell>
        </table:table-row>
      </table:table>
      <text:p text:style-name="Text_20_body">and  execute the account and schema creation commands providing user password:</text:p>
      <table:table table:style-name="Table">
        <table:table-column table:style-name="odt_auto_style_table_column_4_1"/>
        <table:table-row>
          <table:table-cell office:value-type="string" table:style-name="tablecell">
            <text:p text:style-name="Preformatted_20_Text"><text:a xlink:type="simple" xlink:href="https://www.oracle.com/search/results?cat=mysql&amp;Ntk=SI-ALL5&amp;Ntt=CREATE" text:style-name="Internet_20_link" text:visited-style-name="Visited_20_Internet_20_Link"><text:span text:style-name="highlight_kw1">CREATE</text:span></text:a> <text:a xlink:type="simple" xlink:href="http://dev.mysql.com/doc/refman/%35%2E%31/en/information-functions.html" text:style-name="Internet_20_link" text:visited-style-name="Visited_20_Internet_20_Link"><text:span text:style-name="highlight_kw23">USER</text:span></text:a> <text:span text:style-name="highlight_st0">'btrt'</text:span>@<text:span text:style-name="highlight_st0">'localhost'</text:span> IDENTIFIED BY <text:span text:style-name="highlight_st0">'password<text:span text:style-name="highlight_es1">_</text:span>for<text:span text:style-name="highlight_es1">_</text:span>btrt<text:span text:style-name="highlight_es1">_</text:span>user'</text:span><text:span text:style-name="highlight_sy2">;</text:span><text:line-break/><text:a xlink:type="simple" xlink:href="https://www.oracle.com/search/results?cat=mysql&amp;Ntk=SI-ALL5&amp;Ntt=CREATE" text:style-name="Internet_20_link" text:visited-style-name="Visited_20_Internet_20_Link"><text:span text:style-name="highlight_kw1">CREATE</text:span></text:a> <text:a xlink:type="simple" xlink:href="https://www.oracle.com/search/results?cat=mysql&amp;Ntk=SI-ALL5&amp;Ntt=DATABASE" text:style-name="Internet_20_link" text:visited-style-name="Visited_20_Internet_20_Link"><text:span text:style-name="highlight_kw2">DATABASE</text:span></text:a> btrt<text:span text:style-name="highlight_sy2">;</text:span><text:line-break/><text:a xlink:type="simple" xlink:href="https://www.oracle.com/search/results?cat=mysql&amp;Ntk=SI-ALL5&amp;Ntt=GRANT" text:style-name="Internet_20_link" text:visited-style-name="Visited_20_Internet_20_Link"><text:span text:style-name="highlight_kw1">GRANT</text:span></text:a> <text:a xlink:type="simple" xlink:href="https://www.oracle.com/search/results?cat=mysql&amp;Ntk=SI-ALL5&amp;Ntt=ALL" text:style-name="Internet_20_link" text:visited-style-name="Visited_20_Internet_20_Link"><text:span text:style-name="highlight_kw1">ALL</text:span></text:a> <text:a xlink:type="simple" xlink:href="https://www.oracle.com/search/results?cat=mysql&amp;Ntk=SI-ALL5&amp;Ntt=PRIVILEGES" text:style-name="Internet_20_link" text:visited-style-name="Visited_20_Internet_20_Link"><text:span text:style-name="highlight_kw1">PRIVILEGES</text:span></text:a> <text:a xlink:type="simple" xlink:href="https://www.oracle.com/search/results?cat=mysql&amp;Ntk=SI-ALL5&amp;Ntt=ON" text:style-name="Internet_20_link" text:visited-style-name="Visited_20_Internet_20_Link"><text:span text:style-name="highlight_kw1">ON</text:span></text:a> btrt.<text:span text:style-name="highlight_sy1">*</text:span> <text:a xlink:type="simple" xlink:href="https://www.oracle.com/search/results?cat=mysql&amp;Ntk=SI-ALL5&amp;Ntt=TO" text:style-name="Internet_20_link" text:visited-style-name="Visited_20_Internet_20_Link"><text:span text:style-name="highlight_kw1">TO</text:span></text:a> <text:span text:style-name="highlight_st0">'btrt'</text:span>@<text:span text:style-name="highlight_st0">'localhost'</text:span><text:span text:style-name="highlight_sy2">;</text:span></text:p>
          </table:table-cell>
        </table:table-row>
      </table:table>
      <text:p text:style-name="Text_20_body">After the account is created, you have to finish the privileged MySQL session by pressing the key combination <text:span text:style-name="Strong_20_Emphasis"> Ctrl-D </text:span>.
and create objects in the BTRT data schema, providing the name and password of the previously created MySQL user:</text:p>
      <table:table table:style-name="Table">
        <table:table-column table:style-name="odt_auto_style_table_column_5_1"/>
        <table:table-row>
          <table:table-cell office:value-type="string" table:style-name="tablecell">
            <text:p text:style-name="Preformatted_20_Text">mysql <text:span text:style-name="highlight_re5">-hlocalhost</text:span> <text:span text:style-name="highlight_re5">-ubtrt</text:span> <text:span text:style-name="highlight_re5">-p</text:span> <text:span text:style-name="highlight_sy0">&lt;</text:span> <text:span text:style-name="highlight_sy0">/</text:span>etc<text:span text:style-name="highlight_sy0">/</text:span>btrt<text:span text:style-name="highlight_sy0">/</text:span>btrt.db_creation.sql</text:p>
          </table:table-cell>
        </table:table-row>
      </table:table>
      <text:p text:style-name="Text_20_body">Before the first start, you have to create an <text:span text:style-name="Emphasis"><text:span text:style-name="underline">/etc/btrt/btrt.conf</text:span></text:span> configuration file based on the <text:span text:style-name="Emphasis"><text:span text:style-name="underline">/etc/btrt/btrt.conf.default</text:span></text:span> configuration template. More details on configuration is <text:a xlink:type="simple" xlink:href="#__RefHeading___configuration_12" text:style-name="Local_20_link" text:visited-style-name="Visited_20_Local_20_Link">here</text:a>. </text:p>
      <text:h text:style-name="Heading_20_2" text:outline-level="2"><text:bookmark-start text:name="__RefHeading___updating_11"/><text:bookmark-start text:name="updating"/>Updating<text:bookmark-end text:name="__RefHeading___updating_11"/><text:bookmark-end text:name="updating"/></text:h>
      <text:p text:style-name="Text_20_body">To update a previously installed application, the tracker service should be stopped:</text:p>
      <table:table table:style-name="Table">
        <table:table-column table:style-name="odt_auto_style_table_column_6_1"/>
        <table:table-row>
          <table:table-cell office:value-type="string" table:style-name="tablecell">
            <text:p text:style-name="Preformatted_20_Text"><text:span text:style-name="highlight_kw2">sudo</text:span> service btrt stop</text:p>
          </table:table-cell>
        </table:table-row>
      </table:table>
      <text:p text:style-name="Text_20_body">then the updated btrt packet should be installed:</text:p>
      <table:table table:style-name="Table">
        <table:table-column table:style-name="odt_auto_style_table_column_7_1"/>
        <table:table-row>
          <table:table-cell office:value-type="string" table:style-name="tablecell">
            <text:p text:style-name="Preformatted_20_Text"><text:span text:style-name="highlight_kw2">sudo</text:span> <text:span text:style-name="highlight_kw2">yum update</text:span> btrt</text:p>
          </table:table-cell>
        </table:table-row>
      </table:table>
      <text:p text:style-name="Text_20_body">When upgrading from version 2.1 and below, you need to update the database structure:</text:p>
      <table:table table:style-name="Table">
        <table:table-column table:style-name="odt_auto_style_table_column_8_1"/>
        <table:table-row>
          <table:table-cell office:value-type="string" table:style-name="tablecell">
            <text:p text:style-name="Preformatted_20_Text">mysql <text:span text:style-name="highlight_re5">-hlocalhost</text:span> <text:span text:style-name="highlight_re5">-ubtrt</text:span> <text:span text:style-name="highlight_re5">-p</text:span> <text:span text:style-name="highlight_sy0">&lt;</text:span> <text:span text:style-name="highlight_sy0">/</text:span>etc<text:span text:style-name="highlight_sy0">/</text:span>btrt<text:span text:style-name="highlight_sy0">/</text:span>btrt.db_upgrade_2.1.0.sql</text:p>
          </table:table-cell>
        </table:table-row>
      </table:table>
      <text:p text:style-name="Text_20_body">The consistency of the <text:a xlink:type="simple" xlink:href="#__RefHeading___configuration_12" text:style-name="Local_20_link" text:visited-style-name="Visited_20_Local_20_Link">configuration</text:a> has to be checked due to the possible changes therein caused by upgrading, and then to launch the tracker service:</text:p>
      <table:table table:style-name="Table">
        <table:table-column table:style-name="odt_auto_style_table_column_9_1"/>
        <table:table-row>
          <table:table-cell office:value-type="string" table:style-name="tablecell">
            <text:p text:style-name="Preformatted_20_Text"><text:span text:style-name="highlight_kw2">sudo</text:span> service btrt start</text:p>
          </table:table-cell>
        </table:table-row>
      </table:table>
      <text:h text:style-name="Heading_20_2" text:outline-level="2"><text:bookmark-start text:name="__RefHeading___configuration_12"/><text:bookmark-start text:name="configuration"/>Configuration<text:bookmark-end text:name="__RefHeading___configuration_12"/><text:bookmark-end text:name="configuration"/></text:h>
      <text:p text:style-name="Text_20_body">The main configuration file is <text:span text:style-name="Emphasis"><text:span text:style-name="underline">/etc/btrt/btrt.conf</text:span></text:span>. The configuration in this file is specified in the <text:a xlink:type="simple" xlink:href="https://ru.wikipedia.org/wiki/YAML" text:style-name="Internet_20_link" text:visited-style-name="Visited_20_Internet_20_Link">YAML</text:a> format.</text:p>
      <text:h text:style-name="Heading_20_3" text:outline-level="3"><text:bookmark-start text:name="__RefHeading___формат_yaml_13"/><text:bookmark-start text:name="формат_yaml"/>Формат YAML<text:bookmark-end text:name="__RefHeading___формат_yaml_13"/><text:bookmark-end text:name="формат_yaml"/></text:h>
      <text:p text:style-name="Text_20_body">The base <text:a xlink:type="simple" xlink:href="https://ru.wikipedia.org/wiki/YAML" text:style-name="Internet_20_link" text:visited-style-name="Visited_20_Internet_20_Link">YAML</text:a> elements are:</text:p>
      <text:list text:style-name="List_20_1" text:continue-numbering="false">
        <text:list-item>
          <text:p text:style-name="LastListParagraph_List_20_1_Content_First"> "Key-Value" pair, for example:<text:line-break/><text:span text:style-name="Source_20_Text">level: "info"</text:span><text:line-break/></text:p>
        </text:list-item>
      </text:list>
      <text:list text:style-name="List_20_1" text:continue-numbering="false">
        <text:list-item>
          <text:p text:style-name="List_20_1_Content_First"> value sequence, for example:<text:line-break/><text:span text:style-name="Source_20_Text">- "127.0.0.0/8"</text:span><text:line-break/><text:span text:style-name="Source_20_Text">- "192.168.0.0/16"</text:span></text:p>
        </text:list-item>
        <text:list-item/>
      </text:list>
      <text:p text:style-name="Text_20_body">It is possible to create complex data structures by using the basic elements.</text:p>
      <text:p text:style-name="Text_20_body">One of the key principles describing complex structures behind the <text:a xlink:type="simple" xlink:href="https://ru.wikipedia.org/wiki/YAML" text:style-name="Internet_20_link" text:visited-style-name="Visited_20_Internet_20_Link">YAML</text:a> format is the rule of formatting nested elements using the indents from the beginning of a line. The same hierarchy level elements should have the same number of leading spaces, for example, the following text:</text:p>
      <table:table table:style-name="Table">
        <table:table-column table:style-name="odt_auto_style_table_column_10_1"/>
        <table:table-row>
          <table:table-cell office:value-type="string" table:style-name="tablecell">
            <text:p text:style-name="Preformatted_20_Text"><text:span text:style-name="highlight_co0">#</text:span><text:line-break/><text:span text:style-name="highlight_co0"># Logging parameters</text:span><text:line-break/>logging:<text:line-break/><text:s text:c="4"/>path:<text:s text:c="11"/><text:span text:style-name="highlight_st0">"/var/log/btrt"</text:span><text:s text:c="5"/><text:span text:style-name="highlight_co0"># Path to log files, default: /var/log/btrt</text:span><text:line-break/><text:s text:c="4"/>level:<text:s text:c="10"/><text:span text:style-name="highlight_st0">"info"</text:span><text:s text:c="14"/><text:span text:style-name="highlight_co0"># Possible levels are:</text:span><text:line-break/><text:s text:c="40"/><text:span text:style-name="highlight_co0">#<text:s text:c="3"/>critical, error, warning, info, diagnostic, debug</text:span><text:line-break/><text:s text:c="40"/><text:span text:style-name="highlight_co0"># default logging level is "info"</text:span><text:line-break/><text:s text:c="4"/>switch_time:<text:s text:c="4"/><text:span text:style-name="highlight_st0">"01:00:00"</text:span><text:s text:c="10"/><text:span text:style-name="highlight_co0"># Log switching time in format "HH:MI:SS", default: "01:00:00"</text:span></text:p>
          </table:table-cell>
        </table:table-row>
      </table:table>
      <text:p text:style-name="Text_20_body">can be interpreted as data structure <text:span text:style-name="Source_20_Text">logging</text:span> containing three fields: <text:span text:style-name="Source_20_Text">path</text:span>, <text:span text:style-name="Source_20_Text">level</text:span> and <text:span text:style-name="Source_20_Text">switch_time</text:span>.</text:p>
      <text:p text:style-name="Text_20_body">As pointed out above, given that the guiding principle for editing documents in <text:a xlink:type="simple" xlink:href="https://ru.wikipedia.org/wiki/YAML" text:style-name="Internet_20_link" text:visited-style-name="Visited_20_Internet_20_Link">YAML</text:a> format <text:span text:style-name="Strong_20_Emphasis"><text:span text:style-name="underline">is to use a certain number of whitespace characters to form indents instead of using tabs</text:span></text:span>.</text:p>
      <text:h text:style-name="Heading_20_3" text:outline-level="3"><text:bookmark-start text:name="__RefHeading___the_main_configuration_file_etc_btrt_btrt.conf_14"/><text:bookmark-start text:name="the_main_configuration_file_etc_btrt_btrt.conf"/>The main configuration file /etc/btrt/btrt.conf<text:bookmark-end text:name="__RefHeading___the_main_configuration_file_etc_btrt_btrt.conf_14"/><text:bookmark-end text:name="the_main_configuration_file_etc_btrt_btrt.conf"/></text:h>
      <text:p text:style-name="Text_20_body">The main configuration file contains the description of most parameters used by the BTRT. Initially, when the package is installed, the configuration template <text:span text:style-name="Emphasis"><text:span text:style-name="underline">/etc/btrt/btrt.conf.default</text:span></text:span> file is created. It describes all of the settings and options with corresponding comments and can be used to create the working configuration.</text:p>
      <text:p text:style-name="Text_20_body">To create a working configuration, the following parameters have to be modified at least:</text:p>
      <text:p text:style-name="Text_20_body">Description of connection to the MySQL database:</text:p>
      <table:table table:style-name="Table">
        <table:table-column table:style-name="odt_auto_style_table_column_11_1"/>
        <table:table-row>
          <table:table-cell office:value-type="string" table:style-name="tablecell">
            <text:p text:style-name="Preformatted_20_Text">database:<text:line-break/><text:s text:c="4"/>url:<text:s text:c="8"/><text:span text:style-name="highlight_st0">"tcp://127.0.0.1:3306"</text:span><text:s text:c="2"/><text:span text:style-name="highlight_co0"># URL for connection to MySQL, default: "tcp://127.0.0.1:3306"</text:span><text:line-break/><text:s text:c="4"/>user:<text:s text:c="7"/><text:span text:style-name="highlight_st0">"root"</text:span><text:s text:c="18"/><text:span text:style-name="highlight_co0"># User name, default: "root"</text:span><text:line-break/><text:s text:c="4"/>password:<text:s text:c="3"/><text:span text:style-name="highlight_st0">"root"</text:span><text:s text:c="18"/><text:span text:style-name="highlight_co0"># Password</text:span><text:line-break/><text:s text:c="4"/>schema:<text:s text:c="5"/><text:span text:style-name="highlight_st0">"btrt"</text:span><text:s text:c="18"/><text:span text:style-name="highlight_co0"># Schema name, default: "btrt"</text:span></text:p>
          </table:table-cell>
        </table:table-row>
      </table:table>
      <text:p text:style-name="Text_20_body">Description of the IP addresses pools:</text:p>
      <table:table table:style-name="Table">
        <table:table-column table:style-name="odt_auto_style_table_column_12_1"/>
        <table:table-row>
          <table:table-cell office:value-type="string" table:style-name="tablecell">
            <text:p text:style-name="Preformatted_20_Text"><text:s text:c="4"/>peer_groups:<text:line-break/><text:s text:c="8"/><text:span text:style-name="highlight_co0"># It is useful to have definition for peers in local network. </text:span><text:line-break/><text:s text:c="8"/><text:span text:style-name="highlight_co0"># It can be used when peer from the local network is registered on non-local tracker (neighbor, forwarded tracker)</text:span><text:line-break/><text:s text:c="8"/>-<text:s text:c="3"/>name:<text:s text:c="7"/><text:span text:style-name="highlight_st0">"local peers"</text:span><text:line-break/><text:s text:c="12"/>priority:<text:s text:c="3"/><text:span text:style-name="highlight_nu0">0</text:span><text:line-break/><text:s text:c="12"/>cidr_file:<text:s text:c="2"/><text:span text:style-name="highlight_st0">"/etc/btrt/local_cidrs.conf"</text:span><text:line-break/><text:s text:c="12"/>cidr_list:<text:line-break/><text:s text:c="16"/>-<text:line-break/> <text:line-break/><text:s text:c="8"/><text:span text:style-name="highlight_co0"># neighboring peers is used to identifying range of IP-addresses of peers connected to neighboring trackers</text:span><text:line-break/><text:s text:c="8"/>-<text:s text:c="3"/>name:<text:s text:c="7"/><text:span text:style-name="highlight_st0">"neighboring peers"</text:span><text:line-break/><text:s text:c="12"/>priority:<text:s text:c="3"/><text:span text:style-name="highlight_nu0">1</text:span><text:line-break/><text:s text:c="12"/>cidr_file:<text:s text:c="2"/><text:span text:style-name="highlight_st0">"/etc/btrt/neighboring_cidrs.conf"</text:span><text:line-break/><text:s text:c="12"/>cidr_list:<text:line-break/><text:s text:c="16"/>-</text:p>
          </table:table-cell>
        </table:table-row>
      </table:table>
      <text:p text:style-name="Text_20_body">Description of the "neighbors" trackers:</text:p>
      <table:table table:style-name="Table">
        <table:table-column table:style-name="odt_auto_style_table_column_13_1"/>
        <table:table-row>
          <table:table-cell office:value-type="string" table:style-name="tablecell">
            <text:p text:style-name="Preformatted_20_Text"><text:s text:c="4"/>neighbors:<text:line-break/><text:s text:c="8"/>-<text:s text:c="3"/>name:<text:s text:c="19"/><text:span text:style-name="highlight_st0">"the nearest retracker"</text:span><text:line-break/><text:s text:c="12"/>refresh_interval:<text:s text:c="7"/><text:span text:style-name="highlight_nu0">1800</text:span><text:line-break/><text:s text:c="12"/>peers_expiry_interval:<text:s text:c="2"/><text:span text:style-name="highlight_nu0">7200</text:span><text:s text:c="2"/><text:line-break/><text:s text:c="12"/>announce_request:<text:s text:c="7"/><text:span text:style-name="highlight_st0">"http://retracker.mgts.by/announce?info_hash={info_hash}&amp;peer_id=0123456789012345678A&amp;port=6882&amp;downloaded=0&amp;uploaded=0&amp;left=4194304&amp;event=started&amp;compact=1&amp;numwant=1000"</text:span></text:p>
          </table:table-cell>
        </table:table-row>
      </table:table>
      <text:h text:style-name="Heading_20_2" text:outline-level="2"><text:bookmark-start text:name="__RefHeading___control_15"/><text:bookmark-start text:name="control"/>Control<text:bookmark-end text:name="__RefHeading___control_15"/><text:bookmark-end text:name="control"/></text:h>
      <text:p text:style-name="Text_20_body">The main executable tracker file is <text:span text:style-name="Source_20_Text">/usr/sbin/btrt</text:span>.<text:line-break/>To display the prompting message, the following command should be launched:</text:p>
      <table:table table:style-name="Table">
        <table:table-column table:style-name="odt_auto_style_table_column_14_1"/>
        <table:table-row>
          <table:table-cell office:value-type="string" table:style-name="tablecell">
            <text:p text:style-name="Preformatted_20_Text">btrt <text:span text:style-name="highlight_kw3">help</text:span></text:p>
          </table:table-cell>
        </table:table-row>
      </table:table>
      <text:p text:style-name="Text_20_body">The tracker operates as a service. So to start the service, execute the following command:</text:p>
      <table:table table:style-name="Table">
        <table:table-column table:style-name="odt_auto_style_table_column_15_1"/>
        <table:table-row>
          <table:table-cell office:value-type="string" table:style-name="tablecell">
            <text:p text:style-name="Preformatted_20_Text"><text:span text:style-name="highlight_kw2">sudo</text:span> service btrt start</text:p>
          </table:table-cell>
        </table:table-row>
      </table:table>
      <text:p text:style-name="Text_20_body">to stop the service:</text:p>
      <table:table table:style-name="Table">
        <table:table-column table:style-name="odt_auto_style_table_column_16_1"/>
        <table:table-row>
          <table:table-cell office:value-type="string" table:style-name="tablecell">
            <text:p text:style-name="Preformatted_20_Text"><text:span text:style-name="highlight_kw2">sudo</text:span> service btrt stop</text:p>
          </table:table-cell>
        </table:table-row>
      </table:table>
      <text:p text:style-name="Text_20_body">The log files are created accrording to the settings specified in configuration file during the tracker operates. Log files are created in the directory <text:span text:style-name="Source_20_Text">/var/log/btrt</text:span> by default.</text:p>
      <text:h text:style-name="Heading_20_2" text:outline-level="2"><text:bookmark-start text:name="__RefHeading___troubleshooting_16"/><text:bookmark-start text:name="troubleshooting"/>Troubleshooting<text:bookmark-end text:name="__RefHeading___troubleshooting_16"/><text:bookmark-end text:name="troubleshooting"/></text:h>
      <text:list text:style-name="List_20_1" text:continue-numbering="false">
        <text:list-item>
          <text:p text:style-name="LastListParagraph_List_20_1_Content_First"> How often hashlist.bin is updated?</text:p>
        </text:list-item>
      </text:list>
      <text:p text:style-name="Text_20_body">crontab -l - hashlist update every 10 minutes</text:p>
      <text:list text:style-name="List_20_1" text:continue-numbering="false">
        <text:list-item>
          <text:p text:style-name="LastListParagraph_List_20_1_Content_First"> Does DPI generate forwarded requests or does it only handle hashlist.bin? In other words, how can I make BTRT take peers from an adjacent tracker?</text:p>
        </text:list-item>
      </text:list>
      <text:p text:style-name="Text_20_body">See the above solution "Adjacent" retrackers data using.
In the DPI statistics log there is a section “Detailed statistics on BitTorrent”.
The first digit stands for how many handshakes are processed. The second one is how many are blocked in favor of local dis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07:46</meta:creation-date>
    <dc:creator>Generated</dc:creator>
    <dc:date>2026-07-14T12::07:46</dc:date>
    <dc:language>en-US</dc:language>
    <meta:editing-cycles>1</meta:editing-cycles>
    <meta:editing-duration>PT0S</meta:editing-duration>
    <dc:title>dpi:dpi_components:mediaserver:btrt</dc:title>
  </office:meta>
</office:document-meta>
</file>