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a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"> 172.31.155.95:1500 is the address and the port of ipfix collector on media server</text:p>
        </text:list-item>
        <text:list-item>
          <text:p text:style-name="List_20_1_Content_Last"> cache_options=38 - 38 is a bit mask 100110 (38 in binary).</text:p>
        </text:list-item>
      </text:list>
      <text:p text:style-name="Text_20_body">2 bits = 1 - do not redirect youtube (disabled as it does not work after YouTube had moved to https)
3 bits = 1 - do not redirect vk (disabled as it does not work after VK.COM had moved to https)
4 bits = 0 - redirect rutube
5 bits = 0 - redirect the remaining requests to the preloaded list of resources
6 bits = 1 - apply caching to all subscribers (except for those with the activated service. This means that in this case the service disables caching for certain subscribers)
= 0 - apply caching only to subscribers with the activated service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service ccuo start</text:p>
      <text:p text:style-name="Text_20_body">To stop auto uploading service:</text:p>
      <text:p text:style-name="Preformatted_20_Text"><text:s text:c="2"/><text:line-break/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<text:s text:c="2"/><text:line-break/>service ccum start</text:p>
      <text:p text:style-name="Text_20_body">To stop statistics service:</text:p>
      <text:p text:style-name="Preformatted_20_Text"><text:s text:c="2"/><text:line-break/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</text:span>.</text:p>
      <text:p text:style-name="Text_20_body">Media server's log files are stored in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03:09</meta:creation-date>
    <dc:creator>Generated</dc:creator>
    <dc:date>2026-07-14T12::03:09</dc:date>
    <dc:language>en-US</dc:language>
    <meta:editing-cycles>1</meta:editing-cycles>
    <meta:editing-duration>PT0S</meta:editing-duration>
    <dc:title>dpi:dpi_components:mediaserver:cache_config</dc:title>
  </office:meta>
</office:document-meta>
</file>