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mediaserver:cache_trouble_shooting"/><text:bookmark-start text:name="__RefHeading___troubleshooting_1"/><text:bookmark-start text:name="troubleshooting"/>Troubleshooting<text:bookmark-end text:name="__RefHeading___troubleshooting_1"/><text:bookmark-end text:name="troubleshooting"/></text:h>
      <text:h text:style-name="Heading_20_3" text:outline-level="3"><text:bookmark-start text:name="__RefHeading___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_2"/><text:bookmark-start text:name="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The subscribers started massively complaining that some online games stopped working at all, some are not displayed correctly after turning on the cache. So, in ok.ru there is the game Pirate Code and with the cache turned on there is not displayed a part of the pictures. In order to meet the challenge it is necessary to turn off the cache and everything comes back to normal. The challenge is confirmed on my pc. SWF caching is turned off, the swf folder is also removed from the cache. What else could be done?<text:bookmark-end text:name="__RefHeading___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_2"/><text:bookmark-end text:name="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text:h>
      <text:p text:style-name="Text_20_body">Please, refresh the server cache.</text:p>
      <text:h text:style-name="Heading_20_3" text:outline-level="3"><text:bookmark-start text:name="__RefHeading___how_to_disable_needless_caches_3"/><text:bookmark-start text:name="how_to_disable_needless_caches"/>How to disable needless caches?<text:bookmark-end text:name="__RefHeading___how_to_disable_needless_caches_3"/><text:bookmark-end text:name="how_to_disable_needless_caches"/></text:h>
      <text:p text:style-name="Text_20_body">Each cache is described in the /etc/ccu/ccu.conf configuration file, to prevent the data from being cached to certain cache it's enough to set <text:span text:style-name="Source_20_Text">is_enabled</text:span> setting to the <text:span text:style-name="Source_20_Text">no</text:span> value in its description.<text:line-break/>
Please restart ccu after changing the configuration.<text:line-break/>
<text:line-break/>
<text:span text:style-name="Strong_20_Emphasis"> Attention </text:span>: There is one known challenge at the time of this writing, so once the CACHE is being disabled via the <text:span text:style-name="Source_20_Text">is_enabled</text:span> setting, it becomes entirely hidden fot the ccu, leading to the situation where the cache size is not taken into account. That is if there are two caches - <text:span text:style-name="Source_20_Text">A</text:span> and <text:span text:style-name="Source_20_Text">B</text:span>, <text:span text:style-name="Source_20_Text">A</text:span> occupies 8ТB, <text:span text:style-name="Source_20_Text">B</text:span> occupies 1ТB, and the total allocated cache size is 10TB, then if <text:span text:style-name="Source_20_Text">A</text:span> cache is disabled, it will be regarded as the 9TB are still available. So if the disk space volume is not large, then after disabling the cache, it is recommended to deallocate the occupied memory.</text:p>
      <text:h text:style-name="Heading_20_3" text:outline-level="3"><text:bookmark-start text:name="__RefHeading___how_to_view_the_cache_content_4"/><text:bookmark-start text:name="how_to_view_the_cache_content"/>How to view the cache content?<text:bookmark-end text:name="__RefHeading___how_to_view_the_cache_content_4"/><text:bookmark-end text:name="how_to_view_the_cache_content"/></text:h>
      <text:p text:style-name="Text_20_body">Run the following command on the CACHE server:</text:p>
      <text:p text:style-name="Preformatted_20_Text">find /data -type f</text:p>
      <text:p text:style-name="Text_20_body">The CACHE is empty, if you get the following command output:</text:p>
      <text:p text:style-name="Preformatted_20_Text">/data/enumerated.bin<text:line-break/>/data/enumerated.cs</text:p>
      <text:h text:style-name="Heading_20_3" text:outline-level="3"><text:bookmark-start text:name="__RefHeading___there_is_nothing_in_the_cache_what_should_be_checked_5"/><text:bookmark-start text:name="there_is_nothing_in_the_cache_what_should_be_checked"/>There is nothing in the cache, what should be checked?<text:bookmark-end text:name="__RefHeading___there_is_nothing_in_the_cache_what_should_be_checked_5"/><text:bookmark-end text:name="there_is_nothing_in_the_cache_what_should_be_checked"/></text:h>
      <text:p text:style-name="Text_20_body">Check for errors when transferring to clickstream</text:p>
      <text:p text:style-name="Preformatted_20_Text">tail -100 /var/log/dpi/fastdpi_alert.log|grep ERROR</text:p>
      <text:p text:style-name="Text_20_body">If you have the following errors:</text:p>
      <text:p text:style-name="Preformatted_20_Text">[ERROR<text:s text:c="3"/>][2015/07/20-20:26:48:307378][0x7fd749eac700] IPFIX : udp:10.0.251.7:1500 : <text:line-break/><text:s text:c="2"/>Error socket send to collector, rc=-1, errno=111 : Connection refused<text:line-break/>[ERROR<text:s text:c="3"/>][2015/07/20-20:26:48:434784][0x7fd749eac700] IPFIX : udp:10.0.251.7:1500 : <text:line-break/><text:s text:c="2"/>Error socket send to collector ( repeat error 1 ), now ok.</text:p>
      <text:list text:style-name="Numbering_20_1" text:continue-numbering="false">
        <text:list-item>
          <text:p text:style-name="Numbering_20_1_Content_First"> check the cache server availability from the DPI side</text:p>
        </text:list-item>
        <text:list-item>
          <text:p text:style-name="Numbering_20_1_Content_Last"> check the ip address (if it has been changed) in the CACHE server configuration <text:span text:style-name="Source_20_Text">/var/cache/nginx/cs/.cs/cs.conf</text:span>. If the IP address is changed you will need to stop and restart the CACHE server -  <text:a xlink:type="simple" xlink:href="https://wiki.vasexperts.com/doku.php?id=dpi:dpi_components:mediaserver:cache_config" text:style-name="Internet_20_link" text:visited-style-name="Visited_20_Internet_20_Link">More detail about the CACHE server configuration</text:a>  </text:p>
        </text:list-item>
      </text:list>
      <text:h text:style-name="Heading_20_3" text:outline-level="3"><text:bookmark-start text:name="__RefHeading___how_to_check_that_the_dpi_loads_information_about_the_files_present_in_the_cache_server_6"/><text:bookmark-start text:name="how_to_check_that_the_dpi_loads_information_about_the_files_present_in_the_cache_server"/>How to check that the DPI loads information about the files present in the cache server?<text:bookmark-end text:name="__RefHeading___how_to_check_that_the_dpi_loads_information_about_the_files_present_in_the_cache_server_6"/><text:bookmark-end text:name="how_to_check_that_the_dpi_loads_information_about_the_files_present_in_the_cache_server"/></text:h>
      <text:p text:style-name="Text_20_body">To check the uploading time to the DPI from the cache server, run:</text:p>
      <text:p text:style-name="Preformatted_20_Text"> ls -al /var/lib/dpi/cdn*</text:p>
      <text:p text:style-name="Text_20_body">Output is:</text:p>
      <text:p text:style-name="Preformatted_20_Text"> rw-r--r--.<text:s text:c="2"/>1 root root<text:s text:c="3"/>3432 July 20 15:58 cdncache.bin</text:p>
      <text:h text:style-name="Heading_20_3" text:outline-level="3"><text:bookmark-start text:name="__RefHeading___how_to_change_in_dpi_the_period_of_downloading_information_about_the_files_present_in_the_cache_server_7"/><text:bookmark-start text:name="how_to_change_in_dpi_the_period_of_downloading_information_about_the_files_present_in_the_cache_server"/>How to change in DPI the period of downloading information about the files present in the cache server?<text:bookmark-end text:name="__RefHeading___how_to_change_in_dpi_the_period_of_downloading_information_about_the_files_present_in_the_cache_server_7"/><text:bookmark-end text:name="how_to_change_in_dpi_the_period_of_downloading_information_about_the_files_present_in_the_cache_server"/></text:h>
      <text:p text:style-name="Text_20_body">To change the download period for files with information about the cached files, add the following line to the DPI configuration:</text:p>
      <text:p text:style-name="Preformatted_20_Text">timeout_check_cache=5</text:p>
      <text:p text:style-name="Text_20_body">The setting above doesn't require restart, it's enough to reload the DPI configuration using the following command:</text:p>
      <text:p text:style-name="Preformatted_20_Text">service fastdpi reload</text:p>
      <text:h text:style-name="Heading_20_3" text:outline-level="3"><text:bookmark-start text:name="__RefHeading___caching_does_not_work_for_the_subscriber_what_is_to_be_checked_8"/><text:bookmark-start text:name="caching_does_not_work_for_the_subscriber_what_is_to_be_checked"/>Caching does not work for the subscriber, what is to be checked?<text:bookmark-end text:name="__RefHeading___caching_does_not_work_for_the_subscriber_what_is_to_be_checked_8"/><text:bookmark-end text:name="caching_does_not_work_for_the_subscriber_what_is_to_be_checked"/></text:h>
      <text:p text:style-name="Text_20_body">Check that the CASH service is enabled for the subscriber:</text:p>
      <text:p text:style-name="Preformatted_20_Text">fdpi_ctrl list --service 7 --ip &lt;subscriber's IP&gt;</text:p>
      <text:p text:style-name="Text_20_body">If the ouput:</text:p>
      <text:p text:style-name="Preformatted_20_Text">Autodetected fastdpi params : dev='lo', port=29000<text:line-break/>connecting 127.0.0.1:29000 ...<text:line-break/><text:line-break/>---------------------------------<text:line-break/>Result processing ip=1.1.1.1 : 1/0/1</text:p>
      <text:p text:style-name="Text_20_body">That means that the service is not available to the subscriber.</text:p>
      <text:h text:style-name="Heading_20_3" text:outline-level="3"><text:bookmark-start text:name="__RefHeading___how_to_enable_the_diagnostic_logging_level_in_the_cache_server_9"/><text:bookmark-start text:name="how_to_enable_the_diagnostic_logging_level_in_the_cache_server"/>How to enable the diagnostic logging level in the cache server<text:bookmark-end text:name="__RefHeading___how_to_enable_the_diagnostic_logging_level_in_the_cache_server_9"/><text:bookmark-end text:name="how_to_enable_the_diagnostic_logging_level_in_the_cache_server"/></text:h>
      <text:p text:style-name="Text_20_body">1.To find out the PID of the main process:</text:p>
      <text:p text:style-name="Preformatted_20_Text">ps -ef | grep ccu</text:p>
      <text:p text:style-name="Text_20_body">2. Run the command</text:p>
      <text:p text:style-name="Preformatted_20_Text">ccu manage --conf /etc/ccu/ccu.conf --pid &lt;PID of the main process&gt; --set-log-level diagnostic</text:p>
      <text:p text:style-name="Text_20_body">3. Wait 20 minutes<text:line-break/>
4. Run the command</text:p>
      <text:p text:style-name="Preformatted_20_Text">ccu manage --conf /etc/ccu/ccu.conf --pid &lt;PID of the main process&gt; --set-log-level info</text:p>
      <text:p text:style-name="Text_20_body">Commands from 2 and 4 items change the logging level, if it is set to diagnostic, then none of the above items should be done, just examine the log /var/log/ccu/online.log<text:line-break/></text:p>
      <text:p text:style-name="Text_20_body">The /var/log/ccu/online.log file contains the informaion have been accumulated in different caches yet<text:line-break/></text:p>
      <text:p text:style-name="Text_20_body">Also you can examine the log /var/log/ccu/online_recv.log file - if it is empty, then nothing comes from IPFIX <text:line-break/></text:p>
      <text:h text:style-name="Heading_20_3" text:outline-level="3"><text:bookmark-start text:name="__RefHeading___how_to_check_that_the_cache_is_accessible_from_the_subscriber_s_computer_10"/><text:bookmark-start text:name="how_to_check_that_the_cache_is_accessible_from_the_subscriber_s_computer"/>How to check that the cache is accessible from the subscriber's computer?<text:bookmark-end text:name="__RefHeading___how_to_check_that_the_cache_is_accessible_from_the_subscriber_s_computer_10"/><text:bookmark-end text:name="how_to_check_that_the_cache_is_accessible_from_the_subscriber_s_computer"/></text:h>
      <text:p text:style-name="Text_20_body">To check the availability of the cache server, use the following URL:</text:p>
      <text:p text:style-name="Preformatted_20_Text">http://&lt;IP_cache_server&gt;/cache/enumerated.bin</text:p>
      <text:p text:style-name="Text_20_body">If the file has been received, CASH is available on port 80.</text:p>
      <text:h text:style-name="Heading_20_3" text:outline-level="3"><text:bookmark-start text:name="__RefHeading___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_11"/><text:bookmark-start text:name="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At the link http://www.kaspersky-help.com/?hl=ru&amp;version=15.0.19.0&amp;pid=kvrt&amp;link=kvrtexe Kaspersky Virus Removal Tool 15.0.19.0 with a digital signature of 05.07.2015 is downloaded. At the link http://download.geo.drweb.com/pub/drweb/cureit/cureit.exe Dr.Web CureIT 10.0 with a digital signature of  06.07.2015 is downloaded.<text:bookmark-end text:name="__RefHeading___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_11"/><text:bookmark-end text:name="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text:h>
      <text:p text:style-name="Text_20_body">Please, update the CASH server software   </text:p>
      <text:h text:style-name="Heading_20_3" text:outline-level="3"><text:bookmark-start text:name="__RefHeading___is_it_possible_to_check_disk_usage_statistics_on_of_.exe_12"/><text:bookmark-start text:name="is_it_possible_to_check_disk_usage_statistics_on_of_.exe"/>Is it possible to check disk usage statistics on % of .exe?<text:bookmark-end text:name="__RefHeading___is_it_possible_to_check_disk_usage_statistics_on_of_.exe_12"/><text:bookmark-end text:name="is_it_possible_to_check_disk_usage_statistics_on_of_.exe"/></text:h>
      <text:p text:style-name="Text_20_body">1. Using the web interface &lt;ip_cache&gt;/cs.html<text:line-break/></text:p>
      <text:p text:style-name="Text_20_body">2. On the CACHE server, run the command
du -sk /data/exts/*|sort -n</text:p>
      <text:h text:style-name="Heading_20_3" text:outline-level="3"><text:bookmark-start text:name="__RefHeading___how_can_i_check_that_the_retracker_operates_collects_peers_from_neighboring_retrackers_returns_peer_lists_upon_torrent_client_requests_13"/><text:bookmark-start text:name="how_can_i_check_that_the_retracker_operates_collects_peers_from_neighboring_retrackers_returns_peer_lists_upon_torrent_client_requests"/>How can I check that the retracker operates (collects peers from neighboring retrackers / returns peer lists upon torrent client requests )?<text:bookmark-end text:name="__RefHeading___how_can_i_check_that_the_retracker_operates_collects_peers_from_neighboring_retrackers_returns_peer_lists_upon_torrent_client_requests_13"/><text:bookmark-end text:name="how_can_i_check_that_the_retracker_operates_collects_peers_from_neighboring_retrackers_returns_peer_lists_upon_torrent_client_requests"/></text:h>
      <text:p text:style-name="Text_20_body">On the mtorrent client:<text:line-break/>
Please start downloading the torrent, select it in the list and check at the "Trackers" tab<text:line-break/>
the presence of the local retracker, its status and peers and seeds availability </text:p>
      <text:p text:style-name="Text_20_body">On the server side:<text:line-break/>
To check out the retracker's log:<text:line-break/>
tail -100 /var/log/btrt/btrt.lo</text:p>
      <text:h text:style-name="Heading_20_3" text:outline-level="3"><text:bookmark-start text:name="__RefHeading___what_does_the_messageerror_2015_07_27-172130184386_0x7f29cbfe9700_bl_updater_threadbittorrent_hash_list_update_error_rc_-1006can_not_download_data_from_the_vas_experts_dpi_log_file_mean_14"/><text:bookmark-start text:name="what_does_the_messageerror_2015_07_27-172130184386_0x7f29cbfe9700_bl_updater_threadbittorrent_hash_list_update_error_rc_-1006can_not_download_data_from_the_vas_experts_dpi_log_file_mean"/>What does the message: "[ERROR ][2015/07/27-17:21:30:184386][0x7f29cbfe9700] bl_updater_thread: Bittorrent hash list update error, rc=-1006 : Can not download data" from the VAS Experts DPI log file mean?<text:bookmark-end text:name="__RefHeading___what_does_the_messageerror_2015_07_27-172130184386_0x7f29cbfe9700_bl_updater_threadbittorrent_hash_list_update_error_rc_-1006can_not_download_data_from_the_vas_experts_dpi_log_file_mean_14"/><text:bookmark-end text:name="what_does_the_messageerror_2015_07_27-172130184386_0x7f29cbfe9700_bl_updater_threadbittorrent_hash_list_update_error_rc_-1006can_not_download_data_from_the_vas_experts_dpi_log_file_mean"/></text:h>
      <text:p text:style-name="Text_20_body">It means that there are no any torrent shares registered at the retracker resulting in dpi could not receive their list</text:p>
      <text:h text:style-name="Heading_20_3" text:outline-level="3"><text:bookmark-start text:name="__RefHeading___how_to_delete_data_in_a_specific_cache_15"/><text:bookmark-start text:name="how_to_delete_data_in_a_specific_cache"/>How to delete data in a specific cache?<text:bookmark-end text:name="__RefHeading___how_to_delete_data_in_a_specific_cache_15"/><text:bookmark-end text:name="how_to_delete_data_in_a_specific_cache"/></text:h>
      <text:p text:style-name="Text_20_body">The command to delete data in a specific CACHE:</text:p>
      <text:p text:style-name="Preformatted_20_Text">ccu remove &lt;the name of the CACH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1::17:29</meta:creation-date>
    <dc:creator>Generated</dc:creator>
    <dc:date>2025-05-19T11::17:29</dc:date>
    <dc:language>en-US</dc:language>
    <meta:editing-cycles>1</meta:editing-cycles>
    <meta:editing-duration>PT0S</meta:editing-duration>
    <dc:title>dpi:dpi_components:mediaserver:cache_trouble_shooting</dc:title>
  </office:meta>
</office:document-meta>
</file>