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"/><text:bookmark-start text:name="__RefHeading___fastdpi_dpi_bng_nat_functions_1"/><text:bookmark-start text:name="fastdpi_dpi_bng_nat_functions"/>FastDPI (DPI, BNG, NAT functions)<text:bookmark-end text:name="__RefHeading___fastdpi_dpi_bng_nat_functions_1"/><text:bookmark-end text:name="fastdpi_dpi_bng_nat_functions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platform:dpi_config" text:style-name="Internet_20_link" text:visited-style-name="Visited_20_Internet_20_Link">DPDK Interfaces Configuration</text:a></text:p>
        </text:list-item>
        <text:list-item>
          <text:p text:style-name="Numbering_20_1_Content"><text:a xlink:type="simple" xlink:href="https://wiki.vasexperts.com/doku.php?id=dpi:dpi_components:platform:dpi_admin" text:style-name="Internet_20_link" text:visited-style-name="Visited_20_Internet_20_Link">Administration</text:a></text:p>
        </text:list-item>
        <text:list-item>
          <text:p text:style-name="Numbering_20_1_Content"><text:a xlink:type="simple" xlink:href="https://wiki.vasexperts.com/doku.php?id=dpi:dpi_components:platform:subscriber_management" text:style-name="Internet_20_link" text:visited-style-name="Visited_20_Internet_20_Link">Subscriber management</text:a></text:p>
        </text:list-item>
        <text:list-item>
          <text:p text:style-name="Numbering_20_1_Content"><text:a xlink:type="simple" xlink:href="https://wiki.vasexperts.com/doku.php?id=dpi:dpi_components:platform:dpi_billing" text:style-name="Internet_20_link" text:visited-style-name="Visited_20_Internet_20_Link">Billing integration (PUSH method)</text:a></text:p>
        </text:list-item>
        <text:list-item>
          <text:p text:style-name="Numbering_20_1_Content"><text:a xlink:type="simple" xlink:href="https://wiki.vasexperts.com/doku.php?id=dpi:dpi_components:platform:dpi_ipv6" text:style-name="Internet_20_link" text:visited-style-name="Visited_20_Internet_20_Link">IPv6 support</text:a></text:p>
        </text:list-item>
        <text:list-item>
          <text:p text:style-name="Numbering_20_1_Content"><text:a xlink:type="simple" xlink:href="https://wiki.vasexperts.com/doku.php?id=dpi:dpi_components:platform:dpi_mobile_spec" text:style-name="Internet_20_link" text:visited-style-name="Visited_20_Internet_20_Link">Mobile Networks Support</text:a></text:p>
        </text:list-item>
        <text:list-item>
          <text:p text:style-name="Numbering_20_1_Content"><text:a xlink:type="simple" xlink:href="https://wiki.vasexperts.com/doku.php?id=dpi:dpi_components:platform:dpi_vlan_recode" text:style-name="Internet_20_link" text:visited-style-name="Visited_20_Internet_20_Link">VLAN Translation</text:a></text:p>
        </text:list-item>
        <text:list-item>
          <text:p text:style-name="Numbering_20_1_Content"><text:a xlink:type="simple" xlink:href="https://wiki.vasexperts.com/doku.php?id=dpi:dpi_components:platform:vlan_traffic_handling" text:style-name="Internet_20_link" text:visited-style-name="Visited_20_Internet_20_Link">VLAN Traffic Handling</text:a></text:p>
        </text:list-item>
        <text:list-item>
          <text:p text:style-name="Numbering_20_1_Content"><text:a xlink:type="simple" xlink:href="https://wiki.vasexperts.com/doku.php?id=dpi:dpi_components:platform:dpi_inst_spec" text:style-name="Internet_20_link" text:visited-style-name="Visited_20_Internet_20_Link">Operation peculiarities for different connection modes</text:a></text:p>
        </text:list-item>
        <text:list-item>
          <text:p text:style-name="Numbering_20_1_Content"><text:a xlink:type="simple" xlink:href="https://wiki.vasexperts.com/doku.php?id=dpi:dpi_components:platform:mon_stat" text:style-name="Internet_20_link" text:visited-style-name="Visited_20_Internet_20_Link">FastDPI monitoring and logs</text:a></text:p>
        </text:list-item>
        <text:list-item>
          <text:p text:style-name="Numbering_20_1_Content"><text:a xlink:type="simple" xlink:href="https://wiki.vasexperts.com/doku.php?id=dpi:dpi_components:platform:dpi_reserve" text:style-name="Internet_20_link" text:visited-style-name="Visited_20_Internet_20_Link">Active/Backup reservation (VRRP)</text:a></text:p>
        </text:list-item>
        <text:list-item>
          <text:p text:style-name="Numbering_20_1_Content_Last"><text:a xlink:type="simple" xlink:href="https://wiki.vasexperts.com/doku.php?id=dpi:dpi_components:platform:by_pass" text:style-name="Internet_20_link" text:visited-style-name="Visited_20_Internet_20_Link">Improving Fault Tolerance - Bypass Mode Network Car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23::08:22</meta:creation-date>
    <dc:creator>Generated</dc:creator>
    <dc:date>2026-06-22T23::08:22</dc:date>
    <dc:language>en-US</dc:language>
    <meta:editing-cycles>1</meta:editing-cycles>
    <meta:editing-duration>PT0S</meta:editing-duration>
    <dc:title>dpi:dpi_components:platform</dc:title>
  </office:meta>
</office:document-meta>
</file>