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dpi_admin:admi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components:platform:dpi_admin:admin_db" text:style-name="Internet_20_link" text:visited-style-name="Visited_20_Internet_20_Link">Database administration</text:a></text:p>
        </text:list-item>
        <text:list-item>
          <text:p text:style-name="Numbering_20_1_Content"> <text:a xlink:type="simple" xlink:href="https://wiki.vasexperts.com/doku.php?id=dpi:dpi_components:platform:dpi_admin:testversion_install" text:style-name="Internet_20_link" text:visited-style-name="Visited_20_Internet_20_Link">Changelog of SSG BETA-version</text:a></text:p>
        </text:list-item>
        <text:list-item>
          <text:p text:style-name="Numbering_20_1_Content"> <text:a xlink:type="simple" xlink:href="https://wiki.vasexperts.com/doku.php?id=dpi:dpi_components:platform:dpi_admin:admin_chgconf" text:style-name="Internet_20_link" text:visited-style-name="Visited_20_Internet_20_Link">Modifying the configuration and its integrity check</text:a></text:p>
        </text:list-item>
        <text:list-item>
          <text:p text:style-name="Numbering_20_1_Content_Last"> <text:a xlink:type="simple" xlink:href="https://wiki.vasexperts.com/doku.php?id=dpi:dpi_components:platform:dpi_admin:mem_problems" text:style-name="Internet_20_link" text:visited-style-name="Visited_20_Internet_20_Link">Memory Issue Resolu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1:58</meta:creation-date>
    <dc:creator>Generated</dc:creator>
    <dc:date>2025-04-04T08::01:58</dc:date>
    <dc:language>en-US</dc:language>
    <meta:editing-cycles>1</meta:editing-cycles>
    <meta:editing-duration>PT0S</meta:editing-duration>
    <dc:title>dpi:dpi_components:platform:dpi_admin</dc:title>
  </office:meta>
</office:document-meta>
</file>