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chgconf"/><text:bookmark-start text:name="__RefHeading___modifying_the_configuration_and_its_integrity_check_1"/><text:bookmark-start text:name="modifying_the_configuration_and_its_integrity_check"/>Modifying the configuration and its integrity check<text:bookmark-end text:name="__RefHeading___modifying_the_configuration_and_its_integrity_check_1"/><text:bookmark-end text:name="modifying_the_configuration_and_its_integrity_check"/></text:h>
      <text:p text:style-name="Text_20_body">In the process of creating and changing the dpi configuration (in the /etc/dpi/fastdpi.conf file) errors are possible, which can intercept with the start of DPI, it is recommended to make changes to a copy of the configuration file first, check it through the check command, and only then replace the original config and restart the DPI.</text:p>
      <text:p text:style-name="Text_20_body"><text:span text:style-name="Strong_20_Emphasis">Example</text:span> of recommended actio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reate backup file</text:span><text:line-break/><text:span text:style-name="highlight_kw2">cp</text:span> <text:span text:style-name="highlight_sy0">/</text:span>etc<text:span text:style-name="highlight_sy0">/</text:span>dpi<text:span text:style-name="highlight_sy0">/</text:span>fastdpi.conf <text:span text:style-name="highlight_sy0">/</text:span>etc<text:span text:style-name="highlight_sy0">/</text:span>dpi<text:span text:style-name="highlight_sy0">/</text:span>fastdpi.conf.new<text:line-break/><text:span text:style-name="highlight_co0">#edit backup file</text:span><text:line-break/><text:span text:style-name="highlight_kw2">vi</text:span> <text:span text:style-name="highlight_sy0">/</text:span>etc<text:span text:style-name="highlight_sy0">/</text:span>dpi<text:span text:style-name="highlight_sy0">/</text:span>fastdpi.conf.new<text:line-break/><text:span text:style-name="highlight_co0">#integrity test </text:span><text:line-break/>fastdpi <text:span text:style-name="highlight_re5">-p</text:span> <text:span text:style-name="highlight_re5">-c</text:span> <text:span text:style-name="highlight_sy0">/</text:span>etc<text:span text:style-name="highlight_sy0">/</text:span>dpi<text:span text:style-name="highlight_sy0">/</text:span>fastdpi.conf.new<text:line-break/><text:span text:style-name="highlight_co0">#Result check configuration : SUCCESS means that configuration is valid</text:span><text:line-break/><text:span text:style-name="highlight_co0">#replase the original configuration file with a newly created one</text:span><text:line-break/><text:span text:style-name="highlight_kw2">cp</text:span> <text:span text:style-name="highlight_sy0">/</text:span>etc<text:span text:style-name="highlight_sy0">/</text:span>dpi<text:span text:style-name="highlight_sy0">/</text:span>fastdpi.conf.new <text:span text:style-name="highlight_sy0">/</text:span>etc<text:span text:style-name="highlight_sy0">/</text:span>dpi<text:span text:style-name="highlight_sy0">/</text:span>fastdpi.conf<text:line-break/><text:span text:style-name="highlight_co0">#restart dpi</text:span><text:line-break/>service fastdpi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34:18</meta:creation-date>
    <dc:creator>Generated</dc:creator>
    <dc:date>2026-07-14T12::34:18</dc:date>
    <dc:language>en-US</dc:language>
    <meta:editing-cycles>1</meta:editing-cycles>
    <meta:editing-duration>PT0S</meta:editing-duration>
    <dc:title>dpi:dpi_components:platform:dpi_admin:admin_chgconf</dc:title>
  </office:meta>
</office:document-meta>
</file>