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admin:admin_common"/><text:bookmark-start text:name="__RefHeading___general_description_1"/><text:bookmark-start text:name="general_description"/>General description<text:bookmark-end text:name="__RefHeading___general_description_1"/><text:bookmark-end text:name="general_description"/></text:h>
      <text:p text:style-name="Text_20_body">
DPI platform runs under <text:a xlink:type="simple" xlink:href="https://wiki.vasexperts.com/doku.php?id=veos:installation" text:style-name="Internet_20_link" text:visited-style-name="Visited_20_Internet_20_Link">VEOS</text:a>. The standard administration approaches of this OS are applicable to DPI software.</text:p>
      <text:p text:style-name="Text_20_body">This chapter describes the platform's installation and operation features that are important for the system administra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main process is named <text:span text:style-name="Strong_20_Emphasis">fastdpi</text:span>. It uses CPU resources even in an idle state (no data transmission). This mode is essential to minimize network delays and relates to peculiarities of LAN cards operation. The system treats this process as a service. The latest is controlled by common service commands.DPI settings are located in the <text:span text:style-name="Strong_20_Emphasis">/etc/dpi</text:span> directory:</text:p>
            <text:list text:style-name="List_20_1" text:continue-numbering="false">
              <text:list-item>
                <text:p text:style-name="List_20_1_Content_First"> <text:span text:style-name="Strong_20_Emphasis">fastdpi.conf</text:span> - configuration file</text:p>
              </text:list-item>
              <text:list-item>
                <text:p text:style-name="List_20_1_Content_Last"> <text:span text:style-name="Strong_20_Emphasis">fastdpi.lic</text:span> and <text:span text:style-name="Strong_20_Emphasis">fastdpi.sig</text:span> - licenses for platform options</text:p>
              </text:list-item>
            </text:list>
          </table:table-cell>
        </table:table-row>
      </table:table>
      <text:p text:style-name="Text_20_body">There are <text:span text:style-name="Strong_20_Emphasis">hot</text:span> and <text:span text:style-name="Strong_20_Emphasis">cold</text:span> configuration file parameters:<text:line-break/>
The "hot" parameters take effect immediately with no need to restart the service. The "cold" parameters require the service to be restarted to become effective.</text:p>
      <text:p text:style-name="Text_20_body"><text:span text:style-name="Strong_20_Emphasis">For example</text:span>, to restart the service:</text:p>
      <text:p text:style-name="Preformatted_20_Text">service fastdpi restart</text:p>
      <text:p text:style-name="Text_20_body"><text:span text:style-name="Strong_20_Emphasis">For example</text:span>: modification of "hot" parameters without restart<text:note text:id="ftn0" text:note-class="footnote"><text:note-citation text:label="1)">1)</text:note-citation><text:note-body><text:a xlink:type="simple" xlink:href="https://wiki.vasexperts.com/doku.php?id=dpi:update:troubleshooting" text:style-name="Internet_20_link" text:visited-style-name="Visited_20_Internet_20_Link">Correction</text:a></text:note-body></text:note>:</text:p>
      <text:p text:style-name="Preformatted_20_Text">service fastdpi reloa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process is monitored by the system watchdog. It restarts the process in case of abnormal termination. The process has internal self-monitoring means. They support some failure conditions. The process is self terminated in case of critical errors or suspension<text:note text:id="ftn1" text:note-class="footnote"><text:note-citation text:label="2)">2)</text:note-citation><text:note-body><text:p text:style-name="Text_20_body">Packet counters on network ports are used to detect the suspension. Therefore, switching off of the one port of the pair is interpreted as traffic loss. This leads to the process restart and creation of the diagnostic core file. This feature may be inconvenient in case you frequently move the platform: the problems include disk overflow by core files and pauses in service during their creation. It is advised to switch off self detection of suspension by adding the parameter timeout_check_dev=0 to configuration file <text:span text:style-name="Emphasis">/etc/dpi/fastdpi.conf.</text:span> One has to monitor new core files in /home directory. The old core files must be deleted. Please send these files to our tech support if you suspect the system malfunction.</text:p></text:note-body></text:note> and then restarted by <text:span text:style-name="Strong_20_Emphasis">the watchdog.</text:span> The latest is configured by the file: <text:span text:style-name="Emphasis">/etc/watchdog.d/wd_fastdpi.sh.</text:span></text:p>
          </table:table-cell>
        </table:table-row>
      </table:table>
      <text:p text:style-name="Text_20_body">DPI supports the <text:span text:style-name="Strong_20_Emphasis">Bypass</text:span> functionality that is available in some LAN cards. If the LAN cards support such functionality, the platform temporary falls into direct traffic bypass in case of failure, suspension, power failure or scheduled termination of the servic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Emphasis">/etc/pf_ring</text:span> directory holds licenses for DNA and Libzero. The service runs for 5 minutes only if some of these licenses are missed.</text:p>
          </table:table-cell>
        </table:table-row>
      </table:table>
      <text:p text:style-name="Text_20_body">DPI <text:span text:style-name="Strong_20_Emphasis">logs</text:span> are stored in <text:span text:style-name="Emphasis">/var/log/dpi</text:span>:</text:p>
      <text:list text:style-name="List_20_1" text:continue-numbering="false">
        <text:list-item>
          <text:p text:style-name="List_20_1_Content_First"> <text:span text:style-name="Strong_20_Emphasis">fastdpi_alert.log</text:span> messages' and errors' log file</text:p>
        </text:list-item>
        <text:list-item>
          <text:p text:style-name="List_20_1_Content_Last"> <text:span text:style-name="Strong_20_Emphasis">fastdpi_stat.log</text:span>  statistics' log file</text:p>
        </text:list-item>
      </text:list>
      <text:p text:style-name="Text_20_body">Log files' rotation is handled by the standard tool <text:span text:style-name="Strong_20_Emphasis">logrotate.</text:span> The logs are stored for 24 hours by default. The <text:span text:style-name="Strong_20_Emphasis">logrotate</text:span> is configured by the file: <text:span text:style-name="Emphasis">/etc/logrotate.d/fastdpi</text:span><text:line-break/></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available disk space must be checked before modification of logs' storage time by an administrator.</text:p>
          </table:table-cell>
        </table:table-row>
      </table:table>
      <text:p text:style-name="Text_20_body">The auxiliary data files can be loaded due to interaction with the cloud service. <text:span text:style-name="Strong_20_Emphasis">For example,</text:span> the URL and IP list files are loaded to support filtration by Roscomnadzor and Minust lists. These files are loaded to <text:span text:style-name="Emphasis">/var/lib/dpi directory</text:span>.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outbound Internet access is required on DPI computer via service network interface to support cloud services.</text:p>
          </table:table-cell>
        </table:table-row>
      </table:table>
      <text:p text:style-name="Text_20_body">The inbound SSH access can be required for remote support functionality. </text:p>
      <text:p text:style-name="Text_20_body">The exact time synchronization by <text:span text:style-name="Strong_20_Emphasis">ntpd</text:span> service is implemented on the DPI computer. The <text:span text:style-name="Strong_20_Emphasis">ntpd</text:span> configuration file is: <text:span text:style-name="Emphasis">/etc/sysconfig/ntp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33:24</meta:creation-date>
    <dc:creator>Generated</dc:creator>
    <dc:date>2026-07-14T12::33:24</dc:date>
    <dc:language>en-US</dc:language>
    <meta:editing-cycles>1</meta:editing-cycles>
    <meta:editing-duration>PT0S</meta:editing-duration>
    <dc:title>dpi:dpi_components:platform:dpi_admin:admin_common</dc:title>
  </office:meta>
</office:document-meta>
</file>