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admin:admin_db"/><text:bookmark-start text:name="__RefHeading___database_administrationudr_and_sdr_1"/><text:bookmark-start text:name="database_administrationudr_and_sdr"/>Database Administration: UDR and SDR<text:bookmark-end text:name="__RefHeading___database_administrationudr_and_sdr_1"/><text:bookmark-end text:name="database_administrationudr_and_sdr"/></text:h>
      <text:p text:style-name="Text_20_body">Up to version 14, only one built-in database is used: <text:span text:style-name="Strong_20_Emphasis">UDR (User Data Repository)</text:span>, intended for persistent storage of data about services, policing, and other FastDPI settings.<text:line-break/></text:p>
      <text:p text:style-name="Text_20_body">Starting from version 14, UDR is split into UDR and SDR. The split occurs automatically during the version upgrade.<text:line-break/>
<text:span text:style-name="Strong_20_Emphasis">SDR (System Data Repository)</text:span> is intended for storing FastDPI settings not related to subscribers.
It can be considered a continuation of fastdpi.conf. No special SDR activation is required – the necessary .mdb files are created automatically when the corresponding mode is enabled in fastdpi.conf.</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lobal rules for vlan drop/pass/hide/permit, previously set using the CLI command vlan group, will be converted and moved from UDR to SDR and deleted from UDR. When downgrading from version 14 to 13, data from SDR will be lost, so manual transfer is required by saving a copy of SDR before the update.</text:p>
          </table:table-cell>
        </table:table-row>
      </table:table>
      <text:h text:style-name="Heading_20_4" text:outline-level="4"><text:bookmark-start text:name="__RefHeading___list_of_tables_in_udr_2"/><text:bookmark-start text:name="list_of_tables_in_udr"/>List of Tables in UDR<text:bookmark-end text:name="__RefHeading___list_of_tables_in_udr_2"/><text:bookmark-end text:name="list_of_tables_in_udr"/></text:h>
      <table:table table:style-name="Table">
        <table:table-column/>
        <table:table-column/>
        <table:table-row>
          <table:table-cell office:value-type="string" table:style-name="tableheader">
            <text:p text:style-name="Table_20_Heading"> Table             </text:p>
          </table:table-cell>
          <table:table-cell office:value-type="string" table:style-name="tableheader">
            <text:p text:style-name="Table_20_Heading"> Purpose                                                       </text:p>
          </table:table-cell>
        </table:table-row>
        <table:table-row>
          <table:table-cell office:value-type="string" table:style-name="tablecell">
            <text:p text:style-name="tablealignleft"> bindings          </text:p>
          </table:table-cell>
          <table:table-cell office:value-type="string" table:style-name="tablecell">
            <text:p text:style-name="tablealignleft"> Link between login and address                               </text:p>
          </table:table-cell>
        </table:table-row>
        <table:table-row>
          <table:table-cell office:value-type="string" table:style-name="tablecell">
            <text:p text:style-name="tablealignleft"> bindings_multi    </text:p>
          </table:table-cell>
          <table:table-cell office:value-type="string" table:style-name="tablecell">
            <text:p text:style-name="tablealignleft"> Link between login and address for multi-subscriber (multiple IPs) </text:p>
          </table:table-cell>
        </table:table-row>
        <table:table-row>
          <table:table-cell office:value-type="string" table:style-name="tablecell">
            <text:p text:style-name="tablealignleft"> ip_props          </text:p>
          </table:table-cell>
          <table:table-cell office:value-type="string" table:style-name="tablecell">
            <text:p text:style-name="tablealignleft"> BRAS subscriber properties                                   </text:p>
          </table:table-cell>
        </table:table-row>
        <table:table-row>
          <table:table-cell office:value-type="string" table:style-name="tablecell">
            <text:p text:style-name="tablealignleft"> policing          </text:p>
          </table:table-cell>
          <table:table-cell office:value-type="string" table:style-name="tablecell">
            <text:p text:style-name="tablealignleft"> Policing settings for subscribers                           </text:p>
          </table:table-cell>
        </table:table-row>
        <table:table-row>
          <table:table-cell office:value-type="string" table:style-name="tablecell">
            <text:p text:style-name="tablealignleft"> profile_names     </text:p>
          </table:table-cell>
          <table:table-cell office:value-type="string" table:style-name="tablecell">
            <text:p text:style-name="tablealignleft"> Profile names                                                </text:p>
          </table:table-cell>
        </table:table-row>
        <table:table-row>
          <table:table-cell office:value-type="string" table:style-name="tablecell">
            <text:p text:style-name="tablealignleft"> profiles          </text:p>
          </table:table-cell>
          <table:table-cell office:value-type="string" table:style-name="tablecell">
            <text:p text:style-name="tablealignleft"> Service and policing profiles                                </text:p>
          </table:table-cell>
        </table:table-row>
        <table:table-row>
          <table:table-cell office:value-type="string" table:style-name="tablecell">
            <text:p text:style-name="tablealignleft"> services          </text:p>
          </table:table-cell>
          <table:table-cell office:value-type="string" table:style-name="tablecell">
            <text:p text:style-name="tablealignleft"> Subscriber service settings                                  </text:p>
          </table:table-cell>
        </table:table-row>
        <table:table-row>
          <table:table-cell office:value-type="string" table:style-name="tablecell">
            <text:p text:style-name="tablealignleft"> vchannel_policing </text:p>
          </table:table-cell>
          <table:table-cell office:value-type="string" table:style-name="tablecell">
            <text:p text:style-name="tablealignleft"> Policing settings for channels                               </text:p>
          </table:table-cell>
        </table:table-row>
      </table:table>
      <text:h text:style-name="Heading_20_4" text:outline-level="4"><text:bookmark-start text:name="__RefHeading___sdr_structure_3"/><text:bookmark-start text:name="sdr_structure"/>SDR Structure<text:bookmark-end text:name="__RefHeading___sdr_structure_3"/><text:bookmark-end text:name="sdr_structure"/></text:h>
      <text:p text:style-name="Text_20_body">In the SDR directory /var/db/dpisdr, depending on the enabled modes, the database files are located:</text:p>
      <text:list text:style-name="List_20_1" text:continue-numbering="false">
        <text:list-item>
          <text:p text:style-name="List_20_1_Content_First"> fdpi.mdb: general data</text:p>
        </text:list-item>
        <text:list-item>
          <text:p text:style-name="List_20_1_Content"> bras.mdb: data related to BRAS mode</text:p>
        </text:list-item>
        <text:list-item>
          <text:p text:style-name="List_20_1_Content_Last"> router.mdb: data related to router mode</text:p>
        </text:list-item>
      </text:list>
      <text:p text:style-name="Text_20_body">Contents of these DBs for version 14:</text:p>
      <text:p text:style-name="Text_20_body">fdpi.mdb:</text:p>
      <text:list text:style-name="List_20_1" text:continue-numbering="false">
        <text:list-item>
          <text:p text:style-name="List_20_1_Content_First"> acl_vlan_rule - stores VLAN rules (rules are set using CLI commands in vlan rule group)</text:p>
        </text:list-item>
        <text:list-item>
          <text:p text:style-name="List_20_1_Content_Last"> acl_qinq_rule - stores QinQ rules (rules are set using CLI commands in vlan rule group)</text:p>
        </text:list-item>
      </text:list>
      <text:p text:style-name="Text_20_body">bras.mdb:</text:p>
      <text:list text:style-name="List_20_1" text:continue-numbering="false">
        <text:list-item>
          <text:p text:style-name="LastListParagraph_List_20_1_Content_First"> l2tp_server_props - L2TP servers served by BRAS and their properties (rules set using CLI commands in l2tp server group)</text:p>
        </text:list-item>
      </text:list>
      <text:p text:style-name="Text_20_body">router.mdb:</text:p>
      <text:list text:style-name="List_20_1" text:continue-numbering="false">
        <text:list-item>
          <text:p text:style-name="List_20_1_Content_First"> neighbor4 - IPv4 neighborDB, <text:a xlink:type="simple" xlink:href="https://wiki.vasexperts.com/doku.php?id=dpi:dpi_components:router#arp_менеджмент" text:style-name="Internet_20_link" text:visited-style-name="Visited_20_Internet_20_Link">see "ARP Management" section for details</text:a></text:p>
        </text:list-item>
        <text:list-item>
          <text:p text:style-name="List_20_1_Content_Last"> neighbor6 - IPv6 neighborDB, <text:a xlink:type="simple" xlink:href="https://wiki.vasexperts.com/doku.php?id=dpi:dpi_components:router#arp_менеджмент" text:style-name="Internet_20_link" text:visited-style-name="Visited_20_Internet_20_Link">see "ARP Management" section for details</text:a></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maximum size of each .mdb file is set by the udr_size parameter.</text:p>
          </table:table-cell>
        </table:table-row>
      </table:table>
      <text:h text:style-name="Heading_20_4" text:outline-level="4"><text:bookmark-start text:name="__RefHeading___backup_and_restore_4"/><text:bookmark-start text:name="backup_and_restore"/>Backup and Restore<text:bookmark-end text:name="__RefHeading___backup_and_restore_4"/><text:bookmark-end text:name="backup_and_restore"/></text:h>
      <text:list text:style-name="Numbering_20_1" text:continue-numbering="false">
        <text:list-item>
          <text:p text:style-name="Numbering_20_1_Content_First"> <draw:frame draw:style-name="media" draw:name="0" text:anchor-type="as-char" draw:z-index="0" svg:width="" svg:rel-width="100%" svg:height="0cm"><draw:image xlink:href="Pictures/df3397b57e681534064b3eeaccf80c1e.svg" xlink:type="simple" xlink:show="embed" xlink:actuate="onLoad"/></draw:frame> Stop fastDPI</text:p>
        </text:list-item>
        <text:list-item>
          <text:p text:style-name="Numbering_20_1_Content"> <text:span text:style-name="Strong_20_Emphasis">Creating a backup:</text:span> save copies of the .mdb files from the SDR directory: <text:span text:style-name="Source_20_Text">/var/db/dpisdr/</text:span></text:p>
        </text:list-item>
        <text:list-item>
          <text:p text:style-name="Numbering_20_1_Content_Last"> <text:span text:style-name="Strong_20_Emphasis">Restoring a backup:</text:span> copy the saved .mdb files to the SDR directory: <text:span text:style-name="Source_20_Text">/var/db/dpisdr/</text:span></text:p>
        </text:list-item>
      </text:list>
      <text:h text:style-name="Heading_20_3" text:outline-level="3"><text:bookmark-start text:name="__RefHeading___activation_of_built-in_udr_5"/><text:bookmark-start text:name="activation_of_built-in_udr"/>Activation of Built-in UDR<text:bookmark-end text:name="__RefHeading___activation_of_built-in_udr_5"/><text:bookmark-end text:name="activation_of_built-in_udr"/></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UDR activation is mandatory when using dynamic IP addresses and to support subscribers with multiple IPs. No special activation of SDR is required – the necessary .mdb files are created automatically when the corresponding mode is enabled in fastdpi.conf.</text:p>
          </table:table-cell>
        </table:table-row>
      </table:table>
      <text:p text:style-name="Text_20_body">UDR is activated using the configuration parameter in the file <text:span text:style-name="Strong_20_Emphasis"><text:span text:style-name="Emphasis">/etc/dpi/fastdpi.conf</text:span></text:span></text:p>
      <text:p text:style-name="Preformatted_20_Text">udr=1</text:p>
      <text:p text:style-name="Text_20_body">The created database is located in the directory <text:span text:style-name="Strong_20_Emphasis"><text:span text:style-name="Emphasis">/var/db/dpi </text:span></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You can create a DB copy without stopping DPI using the backup command
</text:p>
            <text:p text:style-name="Preformatted_20_Text">mdb_copy /var/db/dpi ./DB</text:p>
            <text:p text:style-name="Text_20_body">and then perform further manipulations on the DB copy.</text:p>
          </table:table-cell>
        </table:table-row>
      </table:table>
      <text:h text:style-name="Heading_20_3" text:outline-level="3"><text:bookmark-start text:name="__RefHeading___increasing_the_size_of_udr_and_sdr_db_6"/><text:bookmark-start text:name="increasing_the_size_of_udr_and_sdr_db"/>Increasing the Size of UDR and SDR DB<text:bookmark-end text:name="__RefHeading___increasing_the_size_of_udr_and_sdr_db_6"/><text:bookmark-end text:name="increasing_the_size_of_udr_and_sdr_db"/></text:h>
      <text:p text:style-name="Text_20_body">By default, the size of the UDR and SDR DB is limited to 1GB.
If your number of policing profiles exceeds 1 million,
you need to increase the default size:</text:p>
      <text:p text:style-name="Preformatted_20_Text">udr_size=2147483648</text:p>
      <text:p text:style-name="Text_20_body">sets the DB size to 2GB</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 built-in DB does not require administration and is fault-tolerant.
However, in rare cases the built-in DB has been corrupted.
In this case, the following actions are possible:</text:p>
          </table:table-cell>
        </table:table-row>
      </table:table>
      <text:h text:style-name="Heading_20_3" text:outline-level="3"><text:bookmark-start text:name="__RefHeading___db_recovery_with_data_migration_7"/><text:bookmark-start text:name="db_recovery_with_data_migration"/>DB Recovery with Data Migration<text:bookmark-end text:name="__RefHeading___db_recovery_with_data_migration_7"/><text:bookmark-end text:name="db_recovery_with_data_migration"/></text:h>
      <text:p text:style-name="Text_20_body">Stop fastDPI </text:p>
      <text:p text:style-name="Preformatted_20_Text"> service fastdpi stop</text:p>
      <text:p text:style-name="Text_20_body"> Run the script </text:p>
      <text:p text:style-name="Preformatted_20_Text">rm -rf /var/db/dpi.recover/*<text:line-break/>mkdir -p /var/db/dpi.recover/tmp<text:line-break/>for table in $(mdb_dump -l /var/db/dpi); do<text:line-break/>mdb_dump -f /var/db/dpi.recover/tmp/dump.$table.load -s $table /var/db/dpi<text:line-break/>mdb_load -f /var/db/dpi.recover/tmp/dump.$table.load /var/db/dpi.recover<text:line-break/>done<text:line-break/>rm /var/db/dpi/lock.mdb<text:line-break/>mv /var/db/dpi/data.mdb /var/db/dpi.recover/data.mdb.backup<text:line-break/>cp -f /var/db/dpi.recover/data.mdb /var/db/dpi/</text:p>
      <text:p text:style-name="Text_20_body"> Start fastDPI </text:p>
      <text:p text:style-name="Preformatted_20_Text"> service fastdpi start </text:p>
      <text:h text:style-name="Heading_20_3" text:outline-level="3"><text:bookmark-start text:name="__RefHeading___deleting_the_db_and_reloading_data_from_external_source_e.g._billing_system_8"/><text:bookmark-start text:name="deleting_the_db_and_reloading_data_from_external_source_e.g._billing_system"/>Deleting the DB and Reloading Data from External Source (e.g., billing system)<text:bookmark-end text:name="__RefHeading___deleting_the_db_and_reloading_data_from_external_source_e.g._billing_system_8"/><text:bookmark-end text:name="deleting_the_db_and_reloading_data_from_external_source_e.g._billing_system"/></text:h>
      <text:p text:style-name="Text_20_body"><text:line-break/>Stop fastDPI</text:p>
      <text:p text:style-name="Preformatted_20_Text"> service fastdpi stop </text:p>
      <text:p text:style-name="Text_20_body"> Delete DB </text:p>
      <text:p text:style-name="Preformatted_20_Text"> /bin/rm /var/db/dpi/* </text:p>
      <text:p text:style-name="Text_20_body"> Start fastDPI </text:p>
      <text:p text:style-name="Preformatted_20_Text"> service fastdpi start </text:p>
      <text:p text:style-name="Text_20_body"> Reload all settings into the DB using your own scripts</text:p>
      <text:h text:style-name="Heading_20_2" text:outline-level="2"><text:bookmark-start text:name="__RefHeading___experimental_section_9"/><text:bookmark-start text:name="experimental_section"/>Experimental Section<text:bookmark-end text:name="__RefHeading___experimental_section_9"/><text:bookmark-end text:name="experimental_section"/></text:h>
      <text:h text:style-name="Heading_20_3" text:outline-level="3"><text:bookmark-start text:name="__RefHeading___db_recovery_in_fdpi_ctrl_command_format_10"/><text:bookmark-start text:name="db_recovery_in_fdpi_ctrl_command_format"/>DB Recovery in fdpi_ctrl Command Format<text:bookmark-end text:name="__RefHeading___db_recovery_in_fdpi_ctrl_command_format_10"/><text:bookmark-end text:name="db_recovery_in_fdpi_ctrl_command_format"/></text:h>
      <text:p text:style-name="Text_20_body">Stop fastDPI </text:p>
      <text:p text:style-name="Preformatted_20_Text"> service fastdpi stop </text:p>
      <text:p text:style-name="Text_20_body"> Run the script </text:p>
      <text:p text:style-name="Preformatted_20_Text">mdb_dump -p -a -f dump.sh /var/db/dpi<text:line-break/>/bin/rm /var/db/dpi/*</text:p>
      <text:p text:style-name="Text_20_body"> Start fastDPI </text:p>
      <text:p text:style-name="Preformatted_20_Text"> service fastdpi start </text:p>
      <text:p text:style-name="Text_20_body"> Run the script </text:p>
      <text:p text:style-name="Preformatted_20_Text">chmod +x dump.sh<text:line-break/>./dump.sh</text:p>
      <text:h text:style-name="Heading_20_3" text:outline-level="3"><text:bookmark-start text:name="__RefHeading___recovery_of_individual_db_tables_in_fdpi_ctrl_command_format_11"/><text:bookmark-start text:name="recovery_of_individual_db_tables_in_fdpi_ctrl_command_format"/>Recovery of Individual DB Tables in fdpi_ctrl Command Format<text:bookmark-end text:name="__RefHeading___recovery_of_individual_db_tables_in_fdpi_ctrl_command_format_11"/><text:bookmark-end text:name="recovery_of_individual_db_tables_in_fdpi_ctrl_command_format"/></text:h>
      <text:p text:style-name="Text_20_body">Stop fastDPI </text:p>
      <text:p text:style-name="Preformatted_20_Text"> service fastdpi stop </text:p>
      <text:p text:style-name="Text_20_body"> Run the script </text:p>
      <text:p text:style-name="Preformatted_20_Text">for table in $(mdb_dump -l /var/db/dpi); do<text:line-break/>mdb_dump -p -f dump.$table.sh -s $table /var/db/dpi<text:line-break/>done<text:line-break/>/bin/rm /var/db/dpi/*</text:p>
      <text:p text:style-name="Text_20_body"> Start fastDPI </text:p>
      <text:p text:style-name="Preformatted_20_Text">service fastdpi start </text:p>
      <text:p text:style-name="Text_20_body"> Select the required scripts and run them, <text:span text:style-name="Strong_20_Emphasis">example</text:span> </text:p>
      <text:p text:style-name="Preformatted_20_Text">chmod +x dump.bindings.sh<text:line-break/>./dump.bindings.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03:24</meta:creation-date>
    <dc:creator>Generated</dc:creator>
    <dc:date>2026-07-13T12::03:24</dc:date>
    <dc:language>en-US</dc:language>
    <meta:editing-cycles>1</meta:editing-cycles>
    <meta:editing-duration>PT0S</meta:editing-duration>
    <dc:title>dpi:dpi_components:platform:dpi_admin:admin_db</dc:title>
  </office:meta>
</office:document-meta>
</file>