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db"/><text:bookmark-start text:name="__RefHeading___database_administration_1"/><text:bookmark-start text:name="database_administration"/>Database administration<text:bookmark-end text:name="__RefHeading___database_administration_1"/><text:bookmark-end text:name="database_administration"/></text:h>
      <text:p text:style-name="Text_20_body">UDR (built-in database, user data repository) is used for permanent storage of data on services and policing settings for the subscribers.</text:p>
      <text:p text:style-name="Text_20_body"><text:span text:style-name="Strong_20_Emphasis">List of database tabl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Purpose </text:p>
          </table:table-cell>
        </table:table-row>
        <table:table-row>
          <table:table-cell office:value-type="string" table:style-name="tablecell">
            <text:p text:style-name="tablealignleft">bindings</text:p>
          </table:table-cell>
          <table:table-cell office:value-type="string" table:style-name="tablecell">
            <text:p text:style-name="tablealignleft"> login and address binding</text:p>
          </table:table-cell>
        </table:table-row>
        <table:table-row>
          <table:table-cell office:value-type="string" table:style-name="tablecell">
            <text:p text:style-name="tablealignleft">bindings_multi</text:p>
          </table:table-cell>
          <table:table-cell office:value-type="string" table:style-name="tablecell">
            <text:p text:style-name="tablealignleft"> login and address binding for multu-subscribers (with several IPs)</text:p>
          </table:table-cell>
        </table:table-row>
        <table:table-row>
          <table:table-cell office:value-type="string" table:style-name="tablecell">
            <text:p text:style-name="tablealignleft">policing</text:p>
          </table:table-cell>
          <table:table-cell office:value-type="string" table:style-name="tablecell">
            <text:p text:style-name="tablealignleft"> Subscriber policing setting</text:p>
          </table:table-cell>
        </table:table-row>
        <table:table-row>
          <table:table-cell office:value-type="string" table:style-name="tablecell">
            <text:p text:style-name="tablealignleft">profile_names</text:p>
          </table:table-cell>
          <table:table-cell office:value-type="string" table:style-name="tablecell">
            <text:p text:style-name="tablealignleft"> Names of profiles</text:p>
          </table:table-cell>
        </table:table-row>
        <table:table-row>
          <table:table-cell office:value-type="string" table:style-name="tablecell">
            <text:p text:style-name="tablealignleft">profiles</text:p>
          </table:table-cell>
          <table:table-cell office:value-type="string" table:style-name="tablecell">
            <text:p text:style-name="tablealignleft"> Profiles of services and policing</text:p>
          </table:table-cell>
        </table:table-row>
        <table:table-row>
          <table:table-cell office:value-type="string" table:style-name="tablecell">
            <text:p text:style-name="tablealignleft">services</text:p>
          </table:table-cell>
          <table:table-cell office:value-type="string" table:style-name="tablecell">
            <text:p text:style-name="tablealignleft"> Subscriber services setting</text:p>
          </table:table-cell>
        </table:table-row>
        <table:table-row>
          <table:table-cell office:value-type="string" table:style-name="tablecell">
            <text:p text:style-name="tablealignleft">vchannel_policing</text:p>
          </table:table-cell>
          <table:table-cell office:value-type="string" table:style-name="tablecell">
            <text:p text:style-name="tablealignleft"> Channel policing setting</text:p>
          </table:table-cell>
        </table:table-row>
        <table:table-row>
          <table:table-cell office:value-type="string" table:style-name="tablecell">
            <text:p text:style-name="tablealignleft">ip_props</text:p>
          </table:table-cell>
          <table:table-cell office:value-type="string" table:style-name="tablecell">
            <text:p text:style-name="tablealignleft"> BRAS subscriber properties</text:p>
          </table:table-cell>
        </table:table-row>
      </table:table>
      <text:h text:style-name="Heading_20_3" text:outline-level="3"><text:bookmark-start text:name="__RefHeading___activating_the_built-in_database_2"/><text:bookmark-start text:name="activating_the_built-in_database"/>Activating the built-in database<text:bookmark-end text:name="__RefHeading___activating_the_built-in_database_2"/><text:bookmark-end text:name="activating_the_built-in_databas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DR activation is required to support dynamic IPs and subscribers with several IPs.</text:p>
          </table:table-cell>
        </table:table-row>
      </table:table>
      <text:p text:style-name="Text_20_body">UDR is activated by the configuration parameter in <text:span text:style-name="Strong_20_Emphasis"><text:span text:style-name="Emphasis">/etc/dpi/fastdpi.conf</text:span></text:span> file.</text:p>
      <text:p text:style-name="Preformatted_20_Text">udr=1</text:p>
      <text:p text:style-name="Text_20_body">The created database is located in the <text:span text:style-name="Strong_20_Emphasis"><text:span text:style-name="Emphasis">/var/db/dpi</text:span></text:span> directory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can make a copy of the database without stopping the DPI with a backup command
</text:p>
            <text:p text:style-name="Preformatted_20_Text">mdb_copy/var/db/dpi./DB</text:p>
            <text:p text:style-name="Text_20_body">and handle further manipulations in the copied database.</text:p>
          </table:table-cell>
        </table:table-row>
      </table:table>
      <text:h text:style-name="Heading_20_3" text:outline-level="3"><text:bookmark-start text:name="__RefHeading___enlarging_the_db_3"/><text:bookmark-start text:name="enlarging_the_db"/>Enlarging the DB<text:bookmark-end text:name="__RefHeading___enlarging_the_db_3"/><text:bookmark-end text:name="enlarging_the_db"/></text:h>
      <text:p text:style-name="Text_20_body">By default, the database size is limited to 1GB. If you have more than 1 million policing profiles, you will need to increase the default size:</text:p>
      <text:p text:style-name="Preformatted_20_Text">udr_size=2147483648</text:p>
      <text:p text:style-name="Text_20_body">will set the DB size of 2GB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built-in database does not require administration and is fault tolerant. However, in rare cases, damage to the embedded database occurred. In this case, one of the following options is possible.</text:p>
          </table:table-cell>
        </table:table-row>
      </table:table>
      <text:h text:style-name="Heading_20_3" text:outline-level="3"><text:bookmark-start text:name="__RefHeading___database_recovery_with_data_transfer_4"/><text:bookmark-start text:name="database_recovery_with_data_transfer"/>Database recovery with data transfer<text:bookmark-end text:name="__RefHeading___database_recovery_with_data_transfer_4"/><text:bookmark-end text:name="database_recovery_with_data_transfer"/></text:h>
      <text:p text:style-name="Text_20_body">Stop the fastDPI</text:p>
      <text:p text:style-name="Preformatted_20_Text">service fastdpi stop</text:p>
      <text:p text:style-name="Text_20_body">Run the script</text:p>
      <text:p text:style-name="Preformatted_20_Text">rm -rf /var/db/dpi.recover/*<text:line-break/>mkdir -p /var/db/dpi.recover/tmp<text:line-break/>for table in $(mdb_dump -l /var/db/dpi); do<text:line-break/>mdb_dump -f /var/db/dpi.recover/tmp/dump.$table.load -s $table /var/db/dpi<text:line-break/>mdb_load -f /var/db/dpi.recover/tmp/dump.$table.load /var/db/dpi.recover<text:line-break/>done<text:line-break/>rm /var/db/dpi/lock.mdb<text:line-break/>mv /var/db/dpi/data.mdb /var/db/dpi.recover/data.mdb.backup<text:line-break/>cp -f /var/db/dpi.recover/data.mdb /var/db/dpi/</text:p>
      <text:p text:style-name="Text_20_body">Start the fastDPI</text:p>
      <text:p text:style-name="Preformatted_20_Text">service fastdpi start</text:p>
      <text:h text:style-name="Heading_20_3" text:outline-level="3"><text:bookmark-start text:name="__RefHeading___deleting_a_database_and_reloading_data_back_from_an_external_source_billing_etc_5"/><text:bookmark-start text:name="deleting_a_database_and_reloading_data_back_from_an_external_source_billing_etc"/>Deleting a database and reloading data back from an external source (billing, etc.)<text:bookmark-end text:name="__RefHeading___deleting_a_database_and_reloading_data_back_from_an_external_source_billing_etc_5"/><text:bookmark-end text:name="deleting_a_database_and_reloading_data_back_from_an_external_source_billing_etc"/></text:h>
      <text:p text:style-name="Text_20_body">Stop the fastDPI</text:p>
      <text:p text:style-name="Preformatted_20_Text">service fastdpi stop</text:p>
      <text:p text:style-name="Text_20_body">Delete the DB</text:p>
      <text:p text:style-name="Preformatted_20_Text">/bin/rm /var/db/dpi/*</text:p>
      <text:p text:style-name="Text_20_body">Start the fastDPI</text:p>
      <text:p text:style-name="Preformatted_20_Text">service fastdpi start</text:p>
      <text:p text:style-name="Text_20_body">Reload all the settings into the database using own scripts.</text:p>
      <text:h text:style-name="Heading_20_2" text:outline-level="2"><text:bookmark-start text:name="__RefHeading___experimental_section_6"/><text:bookmark-start text:name="experimental_section"/>Experimental Section<text:bookmark-end text:name="__RefHeading___experimental_section_6"/><text:bookmark-end text:name="experimental_section"/></text:h>
      <text:h text:style-name="Heading_20_3" text:outline-level="3"><text:bookmark-start text:name="__RefHeading___restoring_a_database_to_the_fdpi_ctrl_command_format_7"/><text:bookmark-start text:name="restoring_a_database_to_the_fdpi_ctrl_command_format"/>Restoring a database to the fdpi_ctrl command format<text:bookmark-end text:name="__RefHeading___restoring_a_database_to_the_fdpi_ctrl_command_format_7"/><text:bookmark-end text:name="restoring_a_database_to_the_fdpi_ctrl_command_format"/></text:h>
      <text:p text:style-name="Text_20_body">Stop the fastDPI</text:p>
      <text:p text:style-name="Preformatted_20_Text">service fastdpi stop</text:p>
      <text:p text:style-name="Text_20_body">Run the script</text:p>
      <text:p text:style-name="Preformatted_20_Text">mdb_dump -p -a -f dump.sh /var/db/dpi<text:line-break/>/bin/rm /var/db/dpi/*</text:p>
      <text:p text:style-name="Text_20_body">Start the fastDPI</text:p>
      <text:p text:style-name="Preformatted_20_Text">service fastdpi start</text:p>
      <text:p text:style-name="Text_20_body">Run the script</text:p>
      <text:p text:style-name="Preformatted_20_Text">chmod +x dump.sh<text:line-break/>./dump.sh</text:p>
      <text:h text:style-name="Heading_20_3" text:outline-level="3"><text:bookmark-start text:name="__RefHeading___restoring_certain_tables_to_the_fdpi_ctrl_command_format_8"/><text:bookmark-start text:name="restoring_certain_tables_to_the_fdpi_ctrl_command_format"/>Restoring certain tables to the fdpi_ctrl command format<text:bookmark-end text:name="__RefHeading___restoring_certain_tables_to_the_fdpi_ctrl_command_format_8"/><text:bookmark-end text:name="restoring_certain_tables_to_the_fdpi_ctrl_command_format"/></text:h>
      <text:p text:style-name="Text_20_body">Stop the fastDPI</text:p>
      <text:p text:style-name="Preformatted_20_Text">service fastdpi stop</text:p>
      <text:p text:style-name="Text_20_body">Run the script</text:p>
      <text:p text:style-name="Preformatted_20_Text">for table in $(mdb_dump -l /var/db/dpi); do<text:line-break/>mdb_dump -p -f dump.$table.sh -s $table /var/db/dpi<text:line-break/>done<text:line-break/>/bin/rm /var/db/dpi/*</text:p>
      <text:p text:style-name="Text_20_body">Start the fastDPI</text:p>
      <text:p text:style-name="Preformatted_20_Text">service fastdpi start</text:p>
      <text:p text:style-name="Text_20_body">Choose and run the scripts you need, <text:span text:style-name="Strong_20_Emphasis">for example</text:span></text:p>
      <text:p text:style-name="Preformatted_20_Text">chmod +x dump.bindings.sh<text:line-break/>./dump.binding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9T06::38:44</meta:creation-date>
    <dc:creator>Generated</dc:creator>
    <dc:date>2025-05-29T06::38:44</dc:date>
    <dc:language>en-US</dc:language>
    <meta:editing-cycles>1</meta:editing-cycles>
    <meta:editing-duration>PT0S</meta:editing-duration>
    <dc:title>dpi:dpi_components:platform:dpi_admin:admin_db</dc:title>
  </office:meta>
</office:document-meta>
</file>