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flow_statistics"/><text:bookmark-start text:name="__RefHeading___flow_statistics_output_1"/><text:bookmark-start text:name="flow_statistics_output"/>Flow statistics output<text:bookmark-end text:name="__RefHeading___flow_statistics_output_1"/><text:bookmark-end text:name="flow_statistics_output"/></text:h>
      <text:p text:style-name="Text_20_body">Comman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li dump flow cache format</text:p>
          </table:table-cell>
        </table:table-row>
      </table:table>
      <text:h text:style-name="Heading_20_2" text:outline-level="2"><text:bookmark-start text:name="__RefHeading___output_format_2"/><text:bookmark-start text:name="output_format"/>Output format<text:bookmark-end text:name="__RefHeading___output_format_2"/><text:bookmark-end text:name="output_format"/></text:h>
      <text:p text:style-name="Text_20_body">Output example: </text:p>
      <text:p text:style-name="Preformatted_20_Text">nthr=1 slic=3 proto=6 ip_1=192.168.4.20:65163 ip_2=217.69.133.145:443 ssid=1675E5CF5FB1337 dpip=91 ittr=16 tmlb='2019/10/30 02:02:51, -357.642147s (4148500652028035 ticks)' ialf=0 drct=0x1 iown=1 ilst=1 btsip=0x2 tcpbts_0='-APRSF' tcpbts_1='-AP-S-' qoest=0 qoef_0=0 qoef_1=0 qoer_0=6 qoer_1=6 whip=94.140.198.86:33326 itrnsld=1 igcache=0 gre_pid=0 gre_mtd=0</text:p>
      <text:p text:style-name="Text_20_body">Field descriptions:</text:p>
      <text:list text:style-name="List_20_1" text:continue-numbering="false">
        <text:list-item>
          <text:p text:style-name="List_20_1_Content_First"> <text:span text:style-name="Source_20_Text">nthr=1</text:span> — thread number where the entry is placed (for multicluster setups, it may differ from <text:span text:style-name="Source_20_Text">iown</text:span>)</text:p>
        </text:list-item>
        <text:list-item>
          <text:p text:style-name="List_20_1_Content"> <text:span text:style-name="Source_20_Text">slic=3</text:span> — cache slice number</text:p>
        </text:list-item>
        <text:list-item>
          <text:p text:style-name="List_20_1_Content"> <text:span text:style-name="Source_20_Text">proto=6</text:span> — IP protocol</text:p>
        </text:list-item>
        <text:list-item>
          <text:p text:style-name="List_20_1_Content"> <text:span text:style-name="Source_20_Text">ip_1=192.168.4.20:65163 ip_2=217.69.133.145:443</text:span> — pair of IP addresses and ports identifying the entry. If the protocol does not use ports, the trailing values are <text:span text:style-name="Source_20_Text">0</text:span></text:p>
        </text:list-item>
        <text:list-item>
          <text:p text:style-name="List_20_1_Content"> <text:span text:style-name="Source_20_Text">ssid=1675E5CF5FB1337</text:span> — session identifier</text:p>
        </text:list-item>
        <text:list-item>
          <text:p text:style-name="List_20_1_Content"> <text:span text:style-name="Source_20_Text">dpip=91</text:span> — DPI protocol</text:p>
        </text:list-item>
        <text:list-item>
          <text:p text:style-name="List_20_1_Content"> <text:span text:style-name="Source_20_Text">ittr=16</text:span> — index in the reused entry queue</text:p>
        </text:list-item>
        <text:list-item>
          <text:p text:style-name="List_20_1_Content"> <text:span text:style-name="Source_20_Text">tmlb='2019/10/30 02:02:51, -357.642147s (4148500652028035 ticks)' </text:span> — last access time for the entry</text:p>
        </text:list-item>
        <text:list-item>
          <text:p text:style-name="List_20_1_Content"> <text:span text:style-name="Source_20_Text">ialf=0</text:span> — processing queue number:</text:p>
          <text:list text:style-name="List_20_1">
            <text:list-item>
              <text:p text:style-name="List_20_1_Content"> <text:span text:style-name="Source_20_Text">en_nalfs_shrt = 0</text:span> — short-lived queue</text:p>
            </text:list-item>
            <text:list-item>
              <text:p text:style-name="List_20_1_Content"> <text:span text:style-name="Source_20_Text">en_nalfs_long = 1</text:span> — long-lived queue</text:p>
            </text:list-item>
          </text:list>
        </text:list-item>
        <text:list-item>
          <text:p text:style-name="List_20_1_Content"> <text:span text:style-name="Source_20_Text">drct=0x1</text:span> — conditions under which the entry was created. The lower 4 bits define the packet direction used to create the key and, accordingly, the ownership of <text:span text:style-name="Source_20_Text">src_ip</text:span> and <text:span text:style-name="Source_20_Text">dst_ip</text:span><text:line-break/>drct = h_ip_1 &lt; h_ip_2 :</text:p>
          <text:list text:style-name="List_20_1">
            <text:list-item>
              <text:p text:style-name="List_20_1_Content"> <text:span text:style-name="Source_20_Text">drct == 0</text:span> — <text:span text:style-name="Source_20_Text">h_ip_1</text:span> is <text:span text:style-name="Source_20_Text">src_ip</text:span></text:p>
            </text:list-item>
            <text:list-item>
              <text:p text:style-name="List_20_1_Content"> <text:span text:style-name="Source_20_Text">drct == 1</text:span> — <text:span text:style-name="Source_20_Text">h_ip_1</text:span> is <text:span text:style-name="Source_20_Text">dst_ip</text:span><text:line-break/>the upper 4 bits define the <text:span text:style-name="Source_20_Text">flw_dir</text:span> used when the key was created</text:p>
            </text:list-item>
          </text:list>
        </text:list-item>
        <text:list-item>
          <text:p text:style-name="List_20_1_Content"> <text:span text:style-name="Source_20_Text">iown=1</text:span> — thread number that created the entry</text:p>
        </text:list-item>
        <text:list-item>
          <text:p text:style-name="List_20_1_Content"> <text:span text:style-name="Source_20_Text">ilst=1</text:span> — thread number that last processed the entry</text:p>
        </text:list-item>
        <text:list-item>
          <text:p text:style-name="List_20_1_Content"> <text:span text:style-name="Source_20_Text">btsip=0x2</text:span> — service bits for flow processing</text:p>
        </text:list-item>
        <text:list-item>
          <text:p text:style-name="List_20_1_Content"> <text:span text:style-name="Source_20_Text">tcpbts_0='-APRSF' tcpbts_1='-AP-S-' </text:span> — TCP connection flags in both directions:</text:p>
          <text:p text:style-name="Preformatted_20_Text">( tcp_bits_ &amp; 0x0020 ) ? 'U' : '-' <text:line-break/>( tcp_bits_ &amp; 0x0010 ) ? 'A' : '-'<text:line-break/>( tcp_bits_ &amp; 0x0008 ) ? 'P' : '-'<text:line-break/>( tcp_bits_ &amp; 0x0004 ) ? 'R' : '-'<text:line-break/>( tcp_bits_ &amp; 0x0002 ) ? 'S' : '-'<text:line-break/>( tcp_bits_ &amp; 0x0001 ) ? 'F' : '-'</text:p>
        </text:list-item>
        <text:list-item>
          <text:p text:style-name="List_20_1_Content"> <text:span text:style-name="Source_20_Text">qoest=0</text:span> — QoE status:</text:p>
          <text:list text:style-name="List_20_1">
            <text:list-item>
              <text:p text:style-name="List_20_1_Content"> <text:span text:style-name="Source_20_Text">enst_none = 0</text:span>,</text:p>
            </text:list-item>
            <text:list-item>
              <text:p text:style-name="List_20_1_Content"> <text:span text:style-name="Source_20_Text">enst_ack</text:span> — waiting for client ACK in response to server SYN+ACK</text:p>
            </text:list-item>
            <text:list-item>
              <text:p text:style-name="List_20_1_Content"> <text:span text:style-name="Source_20_Text">enst_fin_ack</text:span> — waiting for server FIN+ACK in response to client FIN</text:p>
            </text:list-item>
            <text:list-item>
              <text:p text:style-name="List_20_1_Content"> <text:span text:style-name="Source_20_Text">enst_ack_srvfin</text:span> — waiting for server ACK in response to client FIN+ACK (server sent FIN first)</text:p>
            </text:list-item>
          </text:list>
        </text:list-item>
        <text:list-item>
          <text:p text:style-name="List_20_1_Content"> <text:span text:style-name="Source_20_Text">qoef_0=0 qoef_1=0</text:span> — number of fragmented packets in both directions</text:p>
        </text:list-item>
        <text:list-item>
          <text:p text:style-name="List_20_1_Content"> <text:span text:style-name="Source_20_Text">qoer_0=6 qoer_1=6</text:span> — number of retransmissions in both directions</text:p>
        </text:list-item>
        <text:list-item>
          <text:p text:style-name="List_20_1_Content"> <text:span text:style-name="Source_20_Text">pktp_0=1 pktp_1=0</text:span> — number of packets with payload in both directions, up to 65000</text:p>
        </text:list-item>
        <text:list-item>
          <text:p text:style-name="List_20_1_Content"> <text:span text:style-name="Source_20_Text">btsp_0=1 btsp_1=0</text:span> — payload volume in both directions, up to 65K</text:p>
        </text:list-item>
        <text:list-item>
          <text:p text:style-name="List_20_1_Content"> <text:span text:style-name="Source_20_Text">whoisc=0</text:span> or <text:span text:style-name="Source_20_Text">1</text:span> — connection initiator</text:p>
        </text:list-item>
        <text:list-item>
          <text:p text:style-name="List_20_1_Content"> <text:span text:style-name="Strong_20_Emphasis">Optional</text:span> — if NAT translation is present:</text:p>
          <text:list text:style-name="List_20_1">
            <text:list-item>
              <text:p text:style-name="List_20_1_Content"> <text:span text:style-name="Source_20_Text">whip=94.140.198.86:33326</text:span> — allocated public IP address and port</text:p>
            </text:list-item>
            <text:list-item>
              <text:p text:style-name="List_20_1_Content"> <text:span text:style-name="Source_20_Text">itrnsld=1</text:span> — profile data index used to allocate the public address</text:p>
            </text:list-item>
            <text:list-item>
              <text:p text:style-name="List_20_1_Content"> <text:span text:style-name="Source_20_Text">igcache=0</text:span> — index in the corresponding gray-to-public address translation cache slice</text:p>
            </text:list-item>
            <text:list-item>
              <text:p text:style-name="List_20_1_Content"> <text:span text:style-name="Source_20_Text">gre_pid=0</text:span> — detected callid</text:p>
            </text:list-item>
            <text:list-item>
              <text:p text:style-name="List_20_1_Content_Last"> <text:span text:style-name="Source_20_Text">gre_mtd=0</text:span> — public address allocation method for GR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3::24:56</meta:creation-date>
    <dc:creator>Generated</dc:creator>
    <dc:date>2026-07-05T23::24:56</dc:date>
    <dc:language>en-US</dc:language>
    <meta:editing-cycles>1</meta:editing-cycles>
    <meta:editing-duration>PT0S</meta:editing-duration>
    <dc:title>dpi:dpi_components:platform:dpi_admin:flow_statistics</dc:title>
  </office:meta>
</office:document-meta>
</file>