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subsman_clear"/><text:bookmark-start text:name="__RefHeading___tracking_buffer_reset_1"/><text:bookmark-start text:name="tracking_buffer_reset"/>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IP_list<text:span text:style-name="highlight_br0">]</text:span></text:p>
          </table:table-cell>
        </table:table-row>
      </table:table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09:05</meta:creation-date>
    <dc:creator>Generated</dc:creator>
    <dc:date>2026-06-15T18::09:05</dc:date>
    <dc:language>en-US</dc:language>
    <meta:editing-cycles>1</meta:editing-cycles>
    <meta:editing-duration>PT0S</meta:editing-duration>
    <dc:title>dpi:dpi_components:platform:dpi_admin:subsman_clear</dc:title>
  </office:meta>
</office:document-meta>
</file>