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cp_udp"/><text:bookmark-start text:name="__RefHeading___tcp_and_udp_protocol_blocking_configuration_1"/><text:bookmark-start text:name="tcp_and_udp_protocol_blocking_configuration"/>TCP and UDP Protocol Blocking Configuration<text:bookmark-end text:name="__RefHeading___tcp_and_udp_protocol_blocking_configuration_1"/><text:bookmark-end text:name="tcp_and_udp_protocol_blocking_configuration"/></text:h>
      <text:p text:style-name="Text_20_body">The parameter <text:span text:style-name="Source_20_Text">udp_block</text:span> is responsible for blocking the UDP protocol. If the <text:span text:style-name="Source_20_Text">udp_block</text:span> parameter is present in the DPI configuration file <text:span text:style-name="Source_20_Text">/etc/dpi/fastdpi.conf</text:span>, both TCP and UDP will be blocked; if absent, only TCP will be blocked.</text:p>
      <text:p text:style-name="Text_20_body">To start blocking UDP protocols (e.g., QUIC), add the <text:span text:style-name="Source_20_Text">udp_block</text:span> parameter with a value of 2 or 3 (start blocking after two or three passed packets). These values are set because sometimes a large number of individual packets pass, which are not accounted for in the traffic but can put a heavy load on DP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udp_block</text:span>=<text:span text:style-name="highlight_nu0">3</text:span></text:p>
          </table:table-cell>
        </table:table-row>
      </table:table>
      <text:p text:style-name="Text_20_body">Adding the parameter does not require a DPI restart; a simple reload is suffici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08:12</meta:creation-date>
    <dc:creator>Generated</dc:creator>
    <dc:date>2026-06-15T18::08:12</dc:date>
    <dc:language>en-US</dc:language>
    <meta:editing-cycles>1</meta:editing-cycles>
    <meta:editing-duration>PT0S</meta:editing-duration>
    <dc:title>dpi:dpi_components:platform:dpi_admin:tcp_udp</dc:title>
  </office:meta>
</office:document-meta>
</file>