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testversion_install"/><text:bookmark-start text:name="__RefHeading___changelog_of_ssg_beta-version_1"/><text:bookmark-start text:name="changelog_of_ssg_beta-version"/>Changelog of SSG BETA-version<text:bookmark-end text:name="__RefHeading___changelog_of_ssg_beta-version_1"/><text:bookmark-end text:name="changelog_of_ssg_beta-version"/></text:h>
      <text:h text:style-name="Heading_20_3" text:outline-level="3"><text:bookmark-start text:name="__RefHeading___changes_in_version_13.3_beta1_2"/><text:bookmark-start text:name="changes_in_version_13.3_beta1"/>Changes in version 13.3 BETA1<text:bookmark-end text:name="__RefHeading___changes_in_version_13.3_beta1_2"/><text:bookmark-end text:name="changes_in_version_13.3_beta1"/></text:h>
      <text:list text:style-name="Numbering_20_1" text:continue-numbering="false">
        <text:list-item>
          <text:p text:style-name="Numbering_20_1_Content_First"> [DPI] New protocols added: BIGOTV [49305], SAYHI [49306], AZARLIVE [49307].</text:p>
        </text:list-item>
        <text:list-item>
          <text:p text:style-name="Numbering_20_1_Content"> Added: hot parameter <text:span text:style-name="Source_20_Text">smartdrop = 1</text:span>. If <text:span text:style-name="Source_20_Text">drop</text:span> is set for the protocol, it will be deferred until the TLS is parsed or a TLS parsing error occurs.</text:p>
        </text:list-item>
        <text:list-item>
          <text:p text:style-name="Numbering_20_1_Content"> Fixed: Adding HTTP domains ending with <text:span text:style-name="Source_20_Text">:</text:span> (port number).</text:p>
        </text:list-item>
        <text:list-item>
          <text:p text:style-name="Numbering_20_1_Content"> [Utils] Fixed: <text:span text:style-name="Source_20_Text">checkproto</text:span> now considers MARK1 and checks if the port number is specified. For example, <text:span text:style-name="Source_20_Text">checkproto 8.8.8.8 443 <text:a xlink:type="simple" xlink:href="http://www.google.com" text:style-name="Internet_20_link" text:visited-style-name="Visited_20_Internet_20_Link">www.google.com</text:a></text:span> and <text:span text:style-name="Source_20_Text">checkproto 8.8.8.8 <text:a xlink:type="simple" xlink:href="http://www.google.com" text:style-name="Internet_20_link" text:visited-style-name="Visited_20_Internet_20_Link">www.google.com</text:a></text:span> may return different results.</text:p>
        </text:list-item>
        <text:list-item>
          <text:p text:style-name="Numbering_20_1_Content"> Changed the path for loading ASNUM from VAS Cloud (cloud.vasexperts.ru).</text:p>
        </text:list-item>
        <text:list-item>
          <text:p text:style-name="Numbering_20_1_Content"> Blacklist blocking in GTP tunnel (with the <text:span text:style-name="Source_20_Text">detect_gtp_tunnel</text:span> setting).</text:p>
        </text:list-item>
        <text:list-item>
          <text:p text:style-name="Numbering_20_1_Content_Last"> Fixed: HTTPS blocking with the <text:span text:style-name="Source_20_Text">hard</text:span> option.</text:p>
        </text:list-item>
      </text:list>
      <text:h text:style-name="Heading_20_3" text:outline-level="3"><text:bookmark-start text:name="__RefHeading___changes_in_version_13.3_beta2_3"/><text:bookmark-start text:name="changes_in_version_13.3_beta2"/>Changes in version 13.3 BETA2<text:bookmark-end text:name="__RefHeading___changes_in_version_13.3_beta2_3"/><text:bookmark-end text:name="changes_in_version_13.3_beta2"/></text:h>
      <text:list text:style-name="Numbering_20_1" text:continue-numbering="false">
        <text:list-item>
          <text:p text:style-name="Numbering_20_1_Content_First"> [DPI] Improved Viber recognition.</text:p>
        </text:list-item>
        <text:list-item>
          <text:p text:style-name="Numbering_20_1_Content"> Support for reload of <text:span text:style-name="Source_20_Text">/etc/dpi/asnum6.bin</text:span>.</text:p>
        </text:list-item>
        <text:list-item>
          <text:p text:style-name="Numbering_20_1_Content"> [Utils] <text:span text:style-name="Source_20_Text">bin2as</text:span> now accepts any number of input files as arguments.</text:p>
        </text:list-item>
        <text:list-item>
          <text:p text:style-name="Numbering_20_1_Content"> [Utils] <text:span text:style-name="Source_20_Text">ascheckip</text:span> accepts addresses for batch verification via <text:span text:style-name="Source_20_Text">stdin</text:span>.</text:p>
        </text:list-item>
        <text:list-item>
          <text:p text:style-name="Numbering_20_1_Content"> [Utils] <text:span text:style-name="Source_20_Text">bgp2bin</text:span> works similarly to <text:span text:style-name="Source_20_Text">as2bin</text:span>, but only accepts /24 or larger subnets. It recognizes the IP1-IP2 range format as in RIPE records (extracting /24 or larger subnets from it). Subsequent entries take precedence over previous ones, creating a slightly larger file than <text:span text:style-name="Source_20_Text">as2bin</text:span>. However, in this file, subnet ranges do not overlap (as less prioritized entries are filtered out). This allows the utility to process data from multiple sources in order of priority.</text:p>
        </text:list-item>
        <text:list-item>
          <text:p text:style-name="Numbering_20_1_Content_Last"> [BRAS][PPP] Fixed: Heterogeneous dual-stack. One address (IPv4 or IPv6) is explicitly set, while the other (IPv6 or IPv4) is assigned via framed-pool.</text:p>
        </text:list-item>
      </text:list>
      <text:h text:style-name="Heading_20_3" text:outline-level="3"><text:bookmark-start text:name="__RefHeading___changes_in_version_13.3_beta3.2_4"/><text:bookmark-start text:name="changes_in_version_13.3_beta3.2"/>Changes in version 13.3 BETA3.2<text:bookmark-end text:name="__RefHeading___changes_in_version_13.3_beta3.2_4"/><text:bookmark-end text:name="changes_in_version_13.3_beta3.2"/></text:h>
      <text:list text:style-name="Numbering_20_1" text:continue-numbering="false">
        <text:list-item>
          <text:p text:style-name="Numbering_20_1_Content_First"> [DPI] Fixed: searching for both <text:span text:style-name="Source_20_Text">*</text:span> and <text:span text:style-name="Source_20_Text">:</text:span> in HTTP domains simultaneously</text:p>
        </text:list-item>
        <text:list-item>
          <text:p text:style-name="Numbering_20_1_Content"> [DPI] Fixed: removal of addresses in virtual channels during reload</text:p>
        </text:list-item>
        <text:list-item>
          <text:p text:style-name="Numbering_20_1_Content"> [DPI] Fixed: ignoring drop when the <text:span text:style-name="Source_20_Text">smartdrop</text:span> parameter is set in case of SSL parsing errors</text:p>
        </text:list-item>
        <text:list-item>
          <text:p text:style-name="Numbering_20_1_Content_Last"> [BRAS][PPP] Fixed: consideration of the <text:span text:style-name="Source_20_Text">bras_pppoe_trace_mac</text:span> option when saving DHCPv6 packets in pcap. Previously, only the <text:span text:style-name="Source_20_Text">bras_dhcp_trace_mac</text:span> option was considered. Now, for DHCPv6 packets in the PPPoE tunnel, <text:span text:style-name="Source_20_Text">bras_pppoe_trace_mac</text:span> is also taken into account </text:p>
        </text:list-item>
      </text:list>
      <text:h text:style-name="Heading_20_3" text:outline-level="3"><text:bookmark-start text:name="__RefHeading___changes_in_version_13.3_beta3.3_5"/><text:bookmark-start text:name="changes_in_version_13.3_beta3.3"/>Changes in version 13.3 BETA3.3<text:bookmark-end text:name="__RefHeading___changes_in_version_13.3_beta3.3_5"/><text:bookmark-end text:name="changes_in_version_13.3_beta3.3"/></text:h>
      <text:list text:style-name="Numbering_20_1" text:continue-numbering="false">
        <text:list-item>
          <text:p text:style-name="Numbering_20_1_Content_First"> [DPI] Reduced the number of false positives for DPI TUNNEL</text:p>
        </text:list-item>
        <text:list-item>
          <text:p text:style-name="Numbering_20_1_Content_Last"> [DPI] Fixed errors when assigning vchannel by IP/CIDR</text:p>
        </text:list-item>
      </text:list>
      <text:h text:style-name="Heading_20_3" text:outline-level="3"><text:bookmark-start text:name="__RefHeading___changes_in_version_13.3_beta3.4_6"/><text:bookmark-start text:name="changes_in_version_13.3_beta3.4"/>Changes in version 13.3 BETA3.4<text:bookmark-end text:name="__RefHeading___changes_in_version_13.3_beta3.4_6"/><text:bookmark-end text:name="changes_in_version_13.3_beta3.4"/></text:h>
      <text:list text:style-name="Numbering_20_1" text:continue-numbering="false">
        <text:list-item>
          <text:p text:style-name="Numbering_20_1_Content_First"> [DPI] Fixed: blocking by IP of DNS working over TCP</text:p>
        </text:list-item>
        <text:list-item>
          <text:p text:style-name="Numbering_20_1_Content"> [DPI] Increased packet inspection depth when searching for BIGOTV</text:p>
        </text:list-item>
        <text:list-item>
          <text:p text:style-name="Numbering_20_1_Content"> [DPI Utils] Fixed <text:span text:style-name="Source_20_Text">checkproto</text:span> for the case of an unknown IP protocol</text:p>
        </text:list-item>
        <text:list-item>
          <text:p text:style-name="Numbering_20_1_Content"> Initial support for writing alert logs to syslog. Enabled with the <text:span text:style-name="Source_20_Text">syslog_level=7</text:span> setting (defines the highest level of messages to be duplicated in syslog, default is off). Notes:</text:p>
          <text:list text:style-name="Numbering_20_1">
            <text:list-item>
              <text:p text:style-name="Numbering_20_1_Content"> By default, rsyslog replaces tab characters and newlines with their codes when writing to a text log. To disable this, create a file <text:span text:style-name="Source_20_Text">/etc/rsyslog.d/fastdpi.conf</text:span> with the setting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global<text:span text:style-name="highlight_br0">(</text:span>parser.escapeControlCharactersOnReceive=<text:span text:style-name="highlight_st0">"off"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Text_20_body"> or use the <text:span text:style-name="Source_20_Text">journalctl</text:span> utility. Example: 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journalctl <text:span text:style-name="highlight_re5">-t</text:span> fastdpi <text:span text:style-name="highlight_re5">-p</text:span> <text:span text:style-name="highlight_nu0">4</text:span> <text:span text:style-name="highlight_re5">--since</text:span> <text:span text:style-name="highlight_st0">"1 hour ago"</text:span> <text:span text:style-name="highlight_re5">-o</text:span> verbose <text:span text:style-name="highlight_re5">--output-fields</text:span> PRIORITY,MESSAGE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Logs can be redirected to a remote server. Example from <text:span text:style-name="Source_20_Text">/etc/rsyslog.conf</text:span>:</text:p>
              <text:list text:style-name="Numbering_20_1">
                <text:list-item>
                  <text:p text:style-name="Numbering_20_1_Content"> On the local server with fastdpi:</text:p>
                </text:list-item>
              </text:list>
            </text:list-item>
          </text:list>
        </text:list-item>
      </text:list>
      <table:table table:style-name="Table3_Indentation_Level3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*</text:span>.<text:span text:style-name="highlight_sy0">*</text:span><text:s text:c="2"/>action<text:span text:style-name="highlight_br0">(</text:span><text:span text:style-name="highlight_re2">type</text:span>=<text:span text:style-name="highlight_st0">"omfwd"</text:span> <text:span text:style-name="highlight_re2">target</text:span>=<text:span text:style-name="highlight_st0">"192.0.0.1"</text:span> <text:span text:style-name="highlight_re2">port</text:span>=<text:span text:style-name="highlight_st0">"10514"</text:span> <text:span text:style-name="highlight_re2">protocol</text:span>=<text:span text:style-name="highlight_st0">"tcp"</text:span><text:line-break/><text:s text:c="12"/>action.resumeRetryCount=<text:span text:style-name="highlight_st0">"100"</text:span><text:line-break/><text:s text:c="12"/>queue.type=<text:span text:style-name="highlight_st0">"linkedList"</text:span> queue.size=<text:span text:style-name="highlight_st0">"10000"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On the remote server:</text:p>
                </text:list-item>
              </text:list>
            </text:list-item>
          </text:list>
        </text:list-item>
      </text:list>
      <table:table table:style-name="Table4_Indentation_Level3">
        <table:table-column table:style-name="odt_auto_style_table_column_4_1"/>
        <table:table-row>
          <table:table-cell office:value-type="string" table:style-name="tablecell">
            <text:p text:style-name="Preformatted_20_Text">input<text:span text:style-name="highlight_br0">(</text:span><text:span text:style-name="highlight_re2">type</text:span>=<text:span text:style-name="highlight_st0">"imptcp"</text:span> <text:span text:style-name="highlight_re2">port</text:span>=<text:span text:style-name="highlight_st0">"10514"</text:span><text:line-break/><text:s text:c="6"/><text:span text:style-name="highlight_re2">ruleset</text:span>=<text:span text:style-name="highlight_st0">"writeRemoteData"</text:span><text:span text:style-name="highlight_br0">)</text:span><text:line-break/>ruleset<text:span text:style-name="highlight_br0">(</text:span><text:span text:style-name="highlight_re2">name</text:span>=<text:span text:style-name="highlight_st0">"writeRemoteData"</text:span><text:line-break/><text:s text:c="8"/>queue.type=<text:span text:style-name="highlight_st0">"fixedArray"</text:span><text:line-break/><text:s text:c="8"/>queue.size=<text:span text:style-name="highlight_st0">"250000"</text:span><text:line-break/><text:s text:c="8"/>queue.dequeueBatchSize=<text:span text:style-name="highlight_st0">"4096"</text:span><text:line-break/><text:s text:c="8"/>queue.workerThreads=<text:span text:style-name="highlight_st0">"4"</text:span><text:line-break/><text:s text:c="8"/>queue.workerThreadMinimumMessages=<text:span text:style-name="highlight_st0">"60000"</text:span><text:line-break/><text:s text:c="7"/><text:span text:style-name="highlight_br0">)</text:span> <text:span text:style-name="highlight_br0">{</text:span><text:line-break/><text:s text:c="4"/>action<text:span text:style-name="highlight_br0">(</text:span><text:span text:style-name="highlight_re2">type</text:span>=<text:span text:style-name="highlight_st0">"omfile"</text:span> <text:span text:style-name="highlight_re2">file</text:span>=<text:span text:style-name="highlight_st0">"/var/log/fastdpi.log"</text:span><text:line-break/><text:s text:c="11"/><text:span text:style-name="highlight_re2">ioBufferSize</text:span>=<text:span text:style-name="highlight_st0">"64k"</text:span> <text:span text:style-name="highlight_re2">flushOnTXEnd</text:span>=<text:span text:style-name="highlight_st0">"off"</text:span><text:line-break/><text:s text:c="11"/><text:span text:style-name="highlight_re2">asyncWriting</text:span>=<text:span text:style-name="highlight_st0">"on"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</text:list>
            </text:list-item>
          </text:list>
        </text:list-item>
      </text:list>
      <text:h text:style-name="Heading_20_3" text:outline-level="3"><text:bookmark-start text:name="__RefHeading___update_instructions_7"/><text:bookmark-start text:name="update_instructions"/>Update instructions<text:bookmark-end text:name="__RefHeading___update_instructions_7"/><text:bookmark-end text:name="update_instructions"/></text:h>
      <text:p text:style-name="Text_20_body">You can check the current installed version with the command below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yum info</text:span> fastdpi</text:p>
          </table:table-cell>
        </table:table-row>
      </table:table>
      <text:p text:style-name="Text_20_body">If you have CentOS 6.x or CentOS 8.x installed, then switch the repository once with the command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/^mirrorlist=http:\/\//d'</text:span> <text:span text:style-name="highlight_re5">-e</text:span> <text:span text:style-name="highlight_st_h">'s/^# *baseurl=http:\/\/mirror.centos.org/baseurl=http:\/\/vault .centos.org/'</text:span> <text:span text:style-name="highlight_sy0">/</text:span>etc<text:span text:style-name="highlight_sy0">/</text:span>yum.repos.d<text:span text:style-name="highlight_sy0">/</text:span>CentOS-<text:span text:style-name="highlight_sy0">*</text:span>.repo</text:p>
          </table:table-cell>
        </table:table-row>
      </table:table>
      <text:p text:style-name="Text_20_body">and then update as usual.</text:p>
      <text:p text:style-name="Text_20_body">To install the test version, you should issue the following command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yum</text:span> <text:span text:style-name="highlight_re5">--enablerepo</text:span> vasexperts-beta update fastdpi</text:p>
          </table:table-cell>
        </table:table-row>
      </table:table>
      <text:p text:style-name="Text_20_body">Downgrade to 13.1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13.1</text:span> fastpcrf-<text:span text:style-name="highlight_nu0">13.1</text:span>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After an update or version change, a restart of the service is require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0T20::53:21</meta:creation-date>
    <dc:creator>Generated</dc:creator>
    <dc:date>2025-05-30T20::53:21</dc:date>
    <dc:language>en-US</dc:language>
    <meta:editing-cycles>1</meta:editing-cycles>
    <meta:editing-duration>PT0S</meta:editing-duration>
    <dc:title>dpi:dpi_components:platform:dpi_admin:testversion_install</dc:title>
  </office:meta>
</office:document-meta>
</file>