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admin:testversion_install"/><text:bookmark-start text:name="__RefHeading___changelog_of_ssg_beta-version_1"/><text:bookmark-start text:name="changelog_of_ssg_beta-version"/>Changelog of SSG BETA-version<text:bookmark-end text:name="__RefHeading___changelog_of_ssg_beta-version_1"/><text:bookmark-end text:name="changelog_of_ssg_beta-version"/></text:h>
      <text:h text:style-name="Heading_20_3" text:outline-level="3"><text:bookmark-start text:name="__RefHeading___changes_in_version_14.0_beta1_2"/><text:bookmark-start text:name="changes_in_version_14.0_beta1"/>Changes in version 14.0 BETA1<text:bookmark-end text:name="__RefHeading___changes_in_version_14.0_beta1_2"/><text:bookmark-end text:name="changes_in_version_14.0_beta1"/></text:h>
      <text:list text:style-name="Numbering_20_1" text:continue-numbering="false">
        <text:list-item>
          <text:p text:style-name="Numbering_20_1_Content_First"> [BRAS] Support for L2TP termination</text:p>
        </text:list-item>
        <text:list-item>
          <text:p text:style-name="Numbering_20_1_Content"> [BRAS] Support for DHCP-Dual</text:p>
        </text:list-item>
        <text:list-item>
          <text:p text:style-name="Numbering_20_1_Content"> [DPI]  Migration to DPDK 24.11, support for new NICs (Intel E830 200G, Intel E610, Napatech SmartNIC). <text:a xlink:type="simple" xlink:href="https://wiki.vasexperts.com/doku.php?id=dpi:dpi_brief:dpi_requirements" text:style-name="Internet_20_link" text:visited-style-name="Visited_20_Internet_20_Link">Description</text:a></text:p>
        </text:list-item>
        <text:list-item>
          <text:p text:style-name="Numbering_20_1_Content_Last"> [CLI] Added support for <text:span text:style-name="Source_20_Text">subs_id</text:span> in commands: <text:span text:style-name="Source_20_Text">dhcp show</text:span>, <text:span text:style-name="Source_20_Text">dhcp reauth</text:span>, <text:span text:style-name="Source_20_Text">dhcp6 show</text:span>, <text:span text:style-name="Source_20_Text">dhcp6 reauth</text:span>, and <text:span text:style-name="Source_20_Text">dhcp disconnect</text:span>. <text:a xlink:type="simple" xlink:href="https://wiki.vasexperts.com/doku.php?id=dpi:bras_bng:cli:dhcp" text:style-name="Internet_20_link" text:visited-style-name="Visited_20_Internet_20_Link">Description</text:a></text:p>
        </text:list-item>
      </text:list>
      <text:h text:style-name="Heading_20_3" text:outline-level="3"><text:bookmark-start text:name="__RefHeading___changes_in_version_14.0_beta2_3"/><text:bookmark-start text:name="changes_in_version_14.0_beta2"/>Changes in version 14.0 BETA2<text:bookmark-end text:name="__RefHeading___changes_in_version_14.0_beta2_3"/><text:bookmark-end text:name="changes_in_version_14.0_beta2"/></text:h>
      <text:list text:style-name="Numbering_20_1" text:continue-numbering="false">
        <text:list-item>
          <text:p text:style-name="Numbering_20_1_Content_First"> [DPI] New protocols added: AGORA_STREAMS(49314), AZAR_CALL(49315), WECHAT_CALL(49316), TEAMS_CALL(49317). <text:a xlink:type="simple" xlink:href="https://wiki.vasexperts.com/doku.php?id=dpi:dpi_options:protocols" text:style-name="Internet_20_link" text:visited-style-name="Visited_20_Internet_20_Link">List of protocols</text:a></text:p>
        </text:list-item>
        <text:list-item>
          <text:p text:style-name="Numbering_20_1_Content"> [DPI] Improved support for LINE_CALL, VYKE_CALL protocols. <text:a xlink:type="simple" xlink:href="https://wiki.vasexperts.com/doku.php?id=dpi:dpi_options:protocols" text:style-name="Internet_20_link" text:visited-style-name="Visited_20_Internet_20_Link">List of protocols</text:a></text:p>
        </text:list-item>
        <text:list-item>
          <text:p text:style-name="Numbering_20_1_Content"> [DPI] Fixed smartdrop behavior</text:p>
        </text:list-item>
        <text:list-item>
          <text:p text:style-name="Numbering_20_1_Content"> [DPI] Added validation for complex protocols. <text:a xlink:type="simple" xlink:href="https://wiki.vasexperts.com/doku.php?id=dpi:dpi_options:protocols" text:style-name="Internet_20_link" text:visited-style-name="Visited_20_Internet_20_Link">List of protocols</text:a></text:p>
        </text:list-item>
        <text:list-item>
          <text:p text:style-name="Numbering_20_1_Content"> [DPDK] Increased the maximum number of dispatchers to 32. <text:a xlink:type="simple" xlink:href="https://wiki.vasexperts.com/doku.php?id=dpi:dpi_components:platform:dpi_config" text:style-name="Internet_20_link" text:visited-style-name="Visited_20_Internet_20_Link">Description</text:a></text:p>
        </text:list-item>
        <text:list-item>
          <text:p text:style-name="Numbering_20_1_Content"> [IPFIX/Netflow] Added the ability to change IPFIX/Netflow parameters without restarting fastDPI. A new config parameter <text:span text:style-name="Source_20_Text">ipfix_reserved</text:span> has been added to reserve memory for enabling/changing IPFIX/Netflow parameters. If IPFIX/Netflow parameters are set in the configuration file, memory reservation for IPFIX/Netflow is automatically enabled and parameters/new exporter types can be changed without restarting fastDPI.</text:p>
        </text:list-item>
        <text:list-item>
          <text:p text:style-name="Numbering_20_1_Content"> [FastRadius] It is now possible to set both <text:span text:style-name="Source_20_Text">bind_ipv6_address</text:span> and <text:span text:style-name="Source_20_Text">bind_ipv6_subnet</text:span>. If the Framed-IPv6-Prefix has a /128 mask, it is not checked against the <text:span text:style-name="Source_20_Text">bind_ipv6_subnet</text:span> restriction. <text:a xlink:type="simple" xlink:href="https://wiki.vasexperts.com/doku.php?id=dpi:dpi_components:radius:radius_requirements#ipv6_support" text:style-name="Internet_20_link" text:visited-style-name="Visited_20_Internet_20_Link">Description</text:a></text:p>
        </text:list-item>
        <text:list-item>
          <text:p text:style-name="Numbering_20_1_Content"> CLI command <text:span text:style-name="Source_20_Text">dev info</text:span> now includes the name of the LAG that the port belongs to</text:p>
        </text:list-item>
        <text:list-item>
          <text:p text:style-name="Numbering_20_1_Content"> [PCRF][PPP][Framed-pool] Added: DHCP option <text:span text:style-name="Source_20_Text">Client-Id</text:span> now includes <text:span text:style-name="Source_20_Text">tunnel-IP</text:span> as part of the subscriber ID. For more details, see sections <text:a xlink:type="simple" xlink:href="https://wiki.vasexperts.com/doku.php?id=dpi:bras_bng:ip_pool:ipv4" text:style-name="Internet_20_link" text:visited-style-name="Visited_20_Internet_20_Link">IPv4 Pools Support</text:a> and <text:a xlink:type="simple" xlink:href="https://wiki.vasexperts.com/doku.php?id=dpi:bras_bng:ip_pool:ipv6" text:style-name="Internet_20_link" text:visited-style-name="Visited_20_Internet_20_Link">IPv6 pools support</text:a></text:p>
        </text:list-item>
        <text:list-item>
          <text:p text:style-name="Numbering_20_1_Content"> [IPFIX] Message aggregation added for IPFIX streams: FullFlow/DNS/META/NAT</text:p>
        </text:list-item>
        <text:list-item>
          <text:p text:style-name="Numbering_20_1_Content"> [IPFIX] Added parameter <text:span text:style-name="Source_20_Text">ipfix_mtu_limit</text:span> to restrict maximum message size for IPFIX UDP packets</text:p>
        </text:list-item>
        <text:list-item>
          <text:p text:style-name="Numbering_20_1_Content"> [IPFIX DNS] New elements added to IPFIX DNS: 224 (ipTotalLength) and 43823:3206 (DNS transaction id)</text:p>
        </text:list-item>
        <text:list-item>
          <text:p text:style-name="Numbering_20_1_Content"> [VRRP] Fixed proper handling of the <text:span text:style-name="Source_20_Text">vrrp_enable</text:span> option change</text:p>
        </text:list-item>
        <text:list-item>
          <text:p text:style-name="Numbering_20_1_Content_Last"> [BRAS][PPP] PPP session key is now compound: <text:span text:style-name="Source_20_Text">l2subs_id</text:span> + <text:span text:style-name="Source_20_Text">tunnel-IP</text:span>. For PPPoE sessions, tunnel IP = 0. CLI commands that use <text:span text:style-name="Source_20_Text">subs_id</text:span> as a key (<text:span text:style-name="Source_20_Text">subs prop show</text:span>, <text:span text:style-name="Source_20_Text">l2tp show session</text:span>, <text:span text:style-name="Source_20_Text">l2tp term</text:span>, etc.) may now return multiple entries with the same <text:span text:style-name="Source_20_Text">l2subs_id</text:span>.</text:p>
        </text:list-item>
      </text:list>
      <text:h text:style-name="Heading_20_3" text:outline-level="3"><text:bookmark-start text:name="__RefHeading___changes_in_version_14.0_beta3_4"/><text:bookmark-start text:name="changes_in_version_14.0_beta3"/>Changes in version 14.0 BETA3<text:bookmark-end text:name="__RefHeading___changes_in_version_14.0_beta3_4"/><text:bookmark-end text:name="changes_in_version_14.0_beta3"/></text:h>
      <text:list text:style-name="Numbering_20_1" text:continue-numbering="false">
        <text:list-item>
          <text:p text:style-name="Numbering_20_1_Content_First"> [DPI] Added cloud protocols with identifiers 55296..58367</text:p>
        </text:list-item>
        <text:list-item>
          <text:p text:style-name="Numbering_20_1_Content"> [IPFIX] Fixed IPFIX exporter reinitialization bugs</text:p>
        </text:list-item>
        <text:list-item>
          <text:p text:style-name="Numbering_20_1_Content"> [BRAS][subs_grooming] Fixed potential crash due to race condition during fastDPI shutdown</text:p>
        </text:list-item>
        <text:list-item>
          <text:p text:style-name="Numbering_20_1_Content"> [CLI] Added commands to display mempool properties and statistics</text:p>
          <text:p text:style-name="Preformatted_20_Text"><text:s text:c="4"/>hal mempool props<text:line-break/><text:s text:c="4"/>hal mempool stat</text:p>
          <text:p text:style-name="Text_20_body">DPDK must be built with statistics collection enabled to display mempool stats</text:p>
        </text:list-item>
        <text:list-item>
          <text:p text:style-name="Numbering_20_1_Content"> [BRAS][DHCP] Fixed crash when parsing Framed-Pool Renew response if it contains no DHCP options</text:p>
        </text:list-item>
        <text:list-item>
          <text:p text:style-name="Numbering_20_1_Content"> [PCRF][Acct] Fixed: Interim-Update sending is now disabled when <text:span text:style-name="Source_20_Text">Acct-Interim-Interval = 0</text:span> is explicitly set in the RADIUS response. For more details, see sections  <text:a xlink:type="simple" xlink:href="https://wiki.vasexperts.com/doku.php?id=dpi:bras_bng:radius_integration:radius_auth_server_integration:radius_auth_response#acct-interim-interval" text:style-name="Internet_20_link" text:visited-style-name="Visited_20_Internet_20_Link">Subscriber authorization attributes</text:a>, <text:a xlink:type="simple" xlink:href="https://wiki.vasexperts.com/doku.php?id=dpi:bras_bng:bras_pppoe:bras_pppoe_radius:bras_pppoe_radius_acc" text:style-name="Internet_20_link" text:visited-style-name="Visited_20_Internet_20_Link">bras_pppoe_radius_acc</text:a>, <text:a xlink:type="simple" xlink:href="https://wiki.vasexperts.com/doku.php?id=dpi:bras_bng:bras_pppoe:bras_pppoe_radius:bras_pppoe_radius_rej" text:style-name="Internet_20_link" text:visited-style-name="Visited_20_Internet_20_Link">bras_pppoe_radius_rej</text:a></text:p>
        </text:list-item>
        <text:list-item>
          <text:p text:style-name="Numbering_20_1_Content"> [VASE_CLI] Created a unified CLI for managing DPI, BRAS, DHCP (KEA), ROUTER (BIRD) with support for authorization and command logging via TACACS (VEOS 8.x required)</text:p>
        </text:list-item>
        <text:list-item>
          <text:p text:style-name="Numbering_20_1_Content_Last"> [SNMP] Created a module for monitoring system components via SNMP</text:p>
        </text:list-item>
      </text:list>
      <text:h text:style-name="Heading_20_3" text:outline-level="3"><text:bookmark-start text:name="__RefHeading___changes_in_version_14.0_beta4_5"/><text:bookmark-start text:name="changes_in_version_14.0_beta4"/>Changes in version 14.0 BETA4<text:bookmark-end text:name="__RefHeading___changes_in_version_14.0_beta4_5"/><text:bookmark-end text:name="changes_in_version_14.0_beta4"/></text:h>
      <text:list text:style-name="Numbering_20_1" text:continue-numbering="false">
        <text:list-item>
          <text:p text:style-name="Numbering_20_1_Content_First"> [DPI] Added DOQ 49318 protocol (DNS-over-QUIC)</text:p>
        </text:list-item>
        <text:list-item>
          <text:p text:style-name="Numbering_20_1_Content"> [Router] Announcing subscriber white addresses for 1:1 NAT individually and after authentication. <text:a xlink:type="simple" xlink:href="https://wiki.vasexperts.com/doku.php?id=dpi:opt_cgnat:%D1%81gnat_settings" text:style-name="Internet_20_link" text:visited-style-name="Visited_20_Internet_20_Link">Description</text:a></text:p>
        </text:list-item>
        <text:list-item>
          <text:p text:style-name="Numbering_20_1_Content"> [PCRF] Added support for service 19 "DNS spoofing", profile required. <text:a xlink:type="simple" xlink:href="https://wiki.vasexperts.com/doku.php?id=dpi:dpi_options:dns_substitution" text:style-name="Internet_20_link" text:visited-style-name="Visited_20_Internet_20_Link">Description</text:a></text:p>
        </text:list-item>
        <text:list-item>
          <text:p text:style-name="Numbering_20_1_Content"> [DPDK] Added <text:span text:style-name="Source_20_Text">dpdk_engine=6</text:span> (<text:span text:style-name="Source_20_Text">mqrx-bridge</text:span>) — number of RSS dispatchers per bridge. <text:a xlink:type="simple" xlink:href="https://wiki.vasexperts.com/doku.php?id=dpi:dpi_components:platform:dpi_config#dpdk_engine_6rss_dispatchers_per_bridge" text:style-name="Internet_20_link" text:visited-style-name="Visited_20_Internet_20_Link">Description</text:a></text:p>
        </text:list-item>
        <text:list-item>
          <text:p text:style-name="Numbering_20_1_Content"> [DPDK] Removed dedicated mempools. The fastdpi.conf option <text:span text:style-name="Source_20_Text">dpdk_emit_mempool_size</text:span> is deprecated and no longer used.</text:p>
        </text:list-item>
        <text:list-item>
          <text:p text:style-name="Numbering_20_1_Content"> [VLAN-Rule] Moved vlan group data from UDR to SDR. Global rules for vlan drop/pass/hide/permit set by the previous CLI command <text:span text:style-name="Source_20_Text">vlan group</text:span> were converted and moved from UDR to SDR, with removal from UDR. <text:a xlink:type="simple" xlink:href="https://wiki.vasexperts.com/doku.php?id=dpi:dpi_components:platform:vlan_traffic_handling" text:style-name="Internet_20_link" text:visited-style-name="Visited_20_Internet_20_Link">Description</text:a></text:p>
        </text:list-item>
        <text:list-item>
          <text:p text:style-name="Numbering_20_1_Content"> Up to version 14, only one built-in database UDR (User Data Repository) is used, intended for permanent storage of data about services, policings, and other FastDPI settings.<text:line-break/>Starting from Version 14, UDR is split into UDR and SDR. The split occurs automatically during version update.<text:line-break/>SDR (System Data Repository) is intended for storing FastDPI settings not related to subscribers. It can be considered that SDR is an extension of fastdpi.conf. No special activation of SDR is required — the necessary .mdb files are created automatically when the corresponding mode is enabled in fastdpi.conf.</text:p>
        </text:list-item>
        <text:list-item>
          <text:p text:style-name="Numbering_20_1_Content"> [VLAN] VLAN rules — added CLI commands:</text:p>
          <text:list text:style-name="Numbering_20_1">
            <text:list-item>
              <text:p text:style-name="Numbering_20_1_Content"> <text:span text:style-name="Source_20_Text">vlan rule add</text:span> - add new rule to SDR</text:p>
            </text:list-item>
            <text:list-item>
              <text:p text:style-name="Numbering_20_1_Content"> <text:span text:style-name="Source_20_Text">vlan rule modify</text:span> - modify existing rule in SDR</text:p>
            </text:list-item>
            <text:list-item>
              <text:p text:style-name="Numbering_20_1_Content"> <text:span text:style-name="Source_20_Text">vlan rule delete</text:span> - delete rule from SDR</text:p>
            </text:list-item>
            <text:list-item>
              <text:p text:style-name="Numbering_20_1_Content"> <text:span text:style-name="Source_20_Text">vlan rule show</text:span> - show all rules for the specified VLAN/QinQ</text:p>
            </text:list-item>
            <text:list-item>
              <text:p text:style-name="Numbering_20_1_Content"> <text:span text:style-name="Source_20_Text">vlan rule dump</text:span> - dump all rules in SDR</text:p>
            </text:list-item>
            <text:list-item>
              <text:p text:style-name="Numbering_20_1_Content"> <text:span text:style-name="Source_20_Text">vlan rule purge vlan</text:span>/<text:span text:style-name="Source_20_Text">qinq</text:span>/<text:span text:style-name="Source_20_Text">all</text:span> - clear SDR for VLAN/QinQ or both</text:p>
            </text:list-item>
            <text:list-item>
              <text:p text:style-name="Numbering_20_1_Content"> <text:span text:style-name="Source_20_Text">vlan rule apply</text:span> - apply rules; by default, rules are applied 5 minutes after the last SDR modification</text:p>
            </text:list-item>
          </text:list>
        </text:list-item>
        <text:list-item>
          <text:p text:style-name="Numbering_20_1_Content_Last"> [IPv6] Added direction detection in combined traffic (IN+OUT on one port) based on the local flag for IP addresses. Enabled via <text:span text:style-name="Source_20_Text">combined_io_direction_mode</text:span> option</text:p>
        </text:list-item>
      </text:list>
      <text:h text:style-name="Heading_20_3" text:outline-level="3"><text:bookmark-start text:name="__RefHeading___changes_in_version_14.0_beta4.1_6"/><text:bookmark-start text:name="changes_in_version_14.0_beta4.1"/>Changes in version 14.0 BETA4.1<text:bookmark-end text:name="__RefHeading___changes_in_version_14.0_beta4.1_6"/><text:bookmark-end text:name="changes_in_version_14.0_beta4.1"/></text:h>
      <text:list text:style-name="Numbering_20_1" text:continue-numbering="false">
        <text:list-item>
          <text:p text:style-name="Numbering_20_1_Content_First"> [BRAS] Fixed compatibility with the old format of service 18, where there were fewer protocols and both fields in the profile needed to be filled</text:p>
        </text:list-item>
        <text:list-item>
          <text:p text:style-name="Numbering_20_1_Content_Last"> [DPI] Lowered detection priority for <text:span text:style-name="Source_20_Text">telegram_tls</text:span></text:p>
        </text:list-item>
      </text:list>
      <text:h text:style-name="Heading_20_3" text:outline-level="3"><text:bookmark-start text:name="__RefHeading___changes_in_version_14.0_beta4.2_7"/><text:bookmark-start text:name="changes_in_version_14.0_beta4.2"/>Changes in version 14.0 BETA4.2<text:bookmark-end text:name="__RefHeading___changes_in_version_14.0_beta4.2_7"/><text:bookmark-end text:name="changes_in_version_14.0_beta4.2"/></text:h>
      <text:list text:style-name="Numbering_20_1" text:continue-numbering="false">
        <text:list-item>
          <text:p text:style-name="Numbering_20_1_Content_First"> [DPI] Improved detection of <text:span text:style-name="Source_20_Text">WECHAT</text:span> and <text:span text:style-name="Source_20_Text">WECHAT_CALL</text:span></text:p>
        </text:list-item>
        <text:list-item>
          <text:p text:style-name="Numbering_20_1_Content"> [BRAS][Framed-Route] Fixed: possible crash when freeing memory</text:p>
        </text:list-item>
        <text:list-item>
          <text:p text:style-name="Numbering_20_1_Content"> [BRAS] Refactored PCRF connectivity: in the new implementation, all connections are equal; an error on any triggers reconnection of all connections and a switch to another PCRF. Added CLI commands:</text:p>
          <text:list text:style-name="Numbering_20_1">
            <text:list-item>
              <text:p text:style-name="Numbering_20_1_Content"> <text:span text:style-name="Source_20_Text">pcrf connect show</text:span> — show current status and accumulated statistics for PCRF connections.</text:p>
            </text:list-item>
            <text:list-item>
              <text:p text:style-name="Numbering_20_1_Content"> Force connection to the specified PCRF <text:span text:style-name="Source_20_Text">pcrf connect switch [&lt;pcrf_index&gt;]</text:span>, where <text:span text:style-name="Source_20_Text">&lt;pcrf_indxed&gt;</text:span> is the index of the connection line in the <text:span text:style-name="Source_20_Text">auth_server</text:span> parameter. If <text:span text:style-name="Source_20_Text">&lt;pcrf_indxed&gt;</text:span> is not specified — defaults to 0.</text:p>
            </text:list-item>
          </text:list>
        </text:list-item>
        <text:list-item>
          <text:p text:style-name="Numbering_20_1_Content_Last"> [IPFIX DNS] Added the ability to send DNS MX responses via IPFIX. Enabled by setting bit 3 (4) of the <text:span text:style-name="Source_20_Text">ajb_save_dns</text:span> parameter</text:p>
        </text:list-item>
      </text:list>
      <text:h text:style-name="Heading_20_3" text:outline-level="3"><text:bookmark-start text:name="__RefHeading___changes_in_version_14.0_beta4.3_8"/><text:bookmark-start text:name="changes_in_version_14.0_beta4.3"/>Changes in version 14.0 BETA4.3<text:bookmark-end text:name="__RefHeading___changes_in_version_14.0_beta4.3_8"/><text:bookmark-end text:name="changes_in_version_14.0_beta4.3"/></text:h>
      <text:list text:style-name="Numbering_20_1" text:continue-numbering="false">
        <text:list-item>
          <text:p text:style-name="Numbering_20_1_Content_First"> [DPI] Added FakeTLS protocol (49319) with validation</text:p>
        </text:list-item>
        <text:list-item>
          <text:p text:style-name="Numbering_20_1_Content"> [BRAS][DHCP] Changed: sliding window algorithm for rate limit</text:p>
        </text:list-item>
        <text:list-item>
          <text:p text:style-name="Numbering_20_1_Content"> [BRAS] Fixed: time comparison error when loading ip_prop from UDR</text:p>
        </text:list-item>
        <text:list-item>
          <text:p text:style-name="Numbering_20_1_Content"> [VLAN-Rule] Added support for 'any' instead of '*' when describing VLAN range </text:p>
          <text:p text:style-name="Preformatted_20_Text">'*.*' is interpreted in bash command line as a file search mask, so now instead of '*', you can specify 'any' ('*' is still supported):<text:line-break/>'any.any' - equivalent to '*.*'<text:line-break/>'any' - equivalent to '*'<text:line-break/>'68.any' - equivalent to '68.any'<text:line-break/>'any.78-90' - equivalent to '*.78-90' </text:p>
        </text:list-item>
        <text:list-item>
          <text:p text:style-name="Numbering_20_1_Content"> [BRAS] Removed support for DHCP-Dual (moved to next release)</text:p>
        </text:list-item>
        <text:list-item>
          <text:p text:style-name="Numbering_20_1_Content_Last"> [DPI][LOG] Messages about insufficient SSL parsers are written to the slave log not for every event, but at a frequency of 1/50000.</text:p>
        </text:list-item>
      </text:list>
      <text:h text:style-name="Heading_20_3" text:outline-level="3"><text:bookmark-start text:name="__RefHeading___changes_in_version_14.0_beta4.4_9"/><text:bookmark-start text:name="changes_in_version_14.0_beta4.4"/>Changes in version 14.0 BETA4.4<text:bookmark-end text:name="__RefHeading___changes_in_version_14.0_beta4.4_9"/><text:bookmark-end text:name="changes_in_version_14.0_beta4.4"/></text:h>
      <text:list text:style-name="Numbering_20_1" text:continue-numbering="false">
        <text:list-item>
          <text:p text:style-name="Numbering_20_1_Content_First"> [DPI] Added protocols ZALO_CALL(49320) and VK_CALL(49321)</text:p>
        </text:list-item>
        <text:list-item>
          <text:p text:style-name="Numbering_20_1_Content"> [DPI] Fixed blocking in hard mode for SSL</text:p>
        </text:list-item>
        <text:list-item>
          <text:p text:style-name="Numbering_20_1_Content"> [Acct] Added attribute <text:span text:style-name="Source_20_Text">VASExperts-Service-Type</text:span>. Radius acct start/interim/stop sends the authorization type in the <text:span text:style-name="Source_20_Text">VASExperts-Service-Type</text:span> attribute.</text:p>
        </text:list-item>
        <text:list-item>
          <text:p text:style-name="Numbering_20_1_Content"> [CLI] Added: <text:span text:style-name="Source_20_Text">stat flow ip6</text:span> command to display IPv6 flow statistics</text:p>
        </text:list-item>
        <text:list-item>
          <text:p text:style-name="Numbering_20_1_Content"> [CLI] Added: <text:span text:style-name="Source_20_Text">stat flow ip4</text:span> command to display IPv4 flow statistics. Analogous to the output in <text:span text:style-name="Source_20_Text">fastdpi_stat.log</text:span>.</text:p>
        </text:list-item>
        <text:list-item>
          <text:p text:style-name="Numbering_20_1_Content"> [IPFIX] Fixed ExportTime formation error in IPFIX Fullflow</text:p>
        </text:list-item>
        <text:list-item>
          <text:p text:style-name="Numbering_20_1_Content"> [CLI] Added <text:span text:style-name="Source_20_Text">stat netflow</text:span> command. Displays general statistics for Netflow/IPFIX (same as in <text:span text:style-name="Source_20_Text">fastdpi_stat.log</text:span> under the "Statistics on NFLW_export" section)</text:p>
        </text:list-item>
        <text:list-item>
          <text:p text:style-name="Numbering_20_1_Content"> [DNS] Added support for substitution/blocking/dropping of DNS requests A, AAAA, MX, HTTPS</text:p>
        </text:list-item>
        <text:list-item>
          <text:p text:style-name="Numbering_20_1_Content_Last"> [CLI] Added <text:span text:style-name="Source_20_Text">stat firewall</text:span> command</text:p>
        </text:list-item>
      </text:list>
      <text:h text:style-name="Heading_20_3" text:outline-level="3"><text:bookmark-start text:name="__RefHeading___changes_in_version_14.0_beta4.5_10"/><text:bookmark-start text:name="changes_in_version_14.0_beta4.5"/>Changes in version 14.0 BETA4.5<text:bookmark-end text:name="__RefHeading___changes_in_version_14.0_beta4.5_10"/><text:bookmark-end text:name="changes_in_version_14.0_beta4.5"/></text:h>
      <text:list text:style-name="Numbering_20_1" text:continue-numbering="false">
        <text:list-item>
          <text:p text:style-name="Numbering_20_1_Content_First"> [DPI] Added BIGO_CDN protocol (49324)</text:p>
        </text:list-item>
        <text:list-item>
          <text:p text:style-name="Numbering_20_1_Content"> [DPI] Added UDP support for BIGOTV</text:p>
        </text:list-item>
        <text:list-item>
          <text:p text:style-name="Numbering_20_1_Content"> [PCRF][L2TP] Fixed: NAS attributes for L2TP during authorization</text:p>
        </text:list-item>
        <text:list-item>
          <text:p text:style-name="Numbering_20_1_Content"> [BRAS][L2TP] Fixed: data race when closing sessions</text:p>
        </text:list-item>
        <text:list-item>
          <text:p text:style-name="Numbering_20_1_Content_Last"> [DPDK] Removed deprecated rx channels settings and related checks</text:p>
        </text:list-item>
      </text:list>
      <text:h text:style-name="Heading_20_3" text:outline-level="3"><text:bookmark-start text:name="__RefHeading___changes_in_version_14.0_beta4.6_11"/><text:bookmark-start text:name="changes_in_version_14.0_beta4.6"/>Changes in version 14.0 BETA4.6<text:bookmark-end text:name="__RefHeading___changes_in_version_14.0_beta4.6_11"/><text:bookmark-end text:name="changes_in_version_14.0_beta4.6"/></text:h>
      <text:list text:style-name="Numbering_20_1" text:continue-numbering="false">
        <text:list-item>
          <text:p text:style-name="Numbering_20_1_Content_First"> [IPFIX] Added configurable sending of drop octets/packets counters when generating IPFIX fullflow</text:p>
        </text:list-item>
        <text:list-item>
          <text:p text:style-name="Numbering_20_1_Content"> [PCAP] Added capability to save traffic of a specified vlan using the <text:span text:style-name="Source_20_Text">ajb_save_vlan</text:span> parameter</text:p>
        </text:list-item>
        <text:list-item>
          <text:p text:style-name="Numbering_20_1_Content"> [DPIUTILS] Updated checknat utility</text:p>
        </text:list-item>
        <text:list-item>
          <text:p text:style-name="Numbering_20_1_Content"> [DPIUTILS] Updated dns2dic utility with domain blocking support</text:p>
        </text:list-item>
        <text:list-item>
          <text:p text:style-name="Numbering_20_1_Content"> [BRAS][L2TP] Fixed: data race during tunnel creation</text:p>
        </text:list-item>
        <text:list-item>
          <text:p text:style-name="Numbering_20_1_Content"> [Router] Fixed: interception and diversion of IPv6 packets to tap interfaces. Link-local addresses were not diverted to tap, even if explicitly specified in the <text:span text:style-name="Source_20_Text">router.subnet6</text:span> settings.</text:p>
        </text:list-item>
        <text:list-item>
          <text:p text:style-name="Numbering_20_1_Content_Last"> [BRAS][L2TP] Fixed: length field in L2TP header for data packets. According to RFC, the len field in L2TP header is optional for data packets. Some L2TP client implementations do not understand data packets with the len field in the L2TP header. This fix adjusts FastDPI's behavior: if data packets from the subscriber arrive without the len field, then SSG will also send data packets without this field. If data packets from the subscriber contain the len field, SSG will include it as well.</text:p>
        </text:list-item>
      </text:list>
      <text:h text:style-name="Heading_20_3" text:outline-level="3"><text:bookmark-start text:name="__RefHeading___changes_in_version_14.0_beta4.7_12"/><text:bookmark-start text:name="changes_in_version_14.0_beta4.7"/>Changes in version 14.0 BETA4.7<text:bookmark-end text:name="__RefHeading___changes_in_version_14.0_beta4.7_12"/><text:bookmark-end text:name="changes_in_version_14.0_beta4.7"/></text:h>
      <text:list text:style-name="Numbering_20_1" text:continue-numbering="false">
        <text:list-item>
          <text:p text:style-name="LastListParagraph_Numbering_20_1_Content_First"> [BRAS] Fixed: sending commands from the <text:span text:style-name="Source_20_Text">pending_queue</text:span>. In some cases (e.g., during state transitions of the pcrf monitor <text:span text:style-name="Source_20_Text">initial → connected</text:span>), sending commands from the <text:span text:style-name="Source_20_Text">pending_queue</text:span> was not triggered, which caused commands to "hang" in the queue indefinitely (until reconnection due to a socket error).</text:p>
        </text:list-item>
      </text:list>
      <text:h text:style-name="Heading_20_3" text:outline-level="3"><text:bookmark-start text:name="__RefHeading___changes_in_version_14.0_beta4.8_13"/><text:bookmark-start text:name="changes_in_version_14.0_beta4.8"/>Changes in version 14.0 BETA4.8<text:bookmark-end text:name="__RefHeading___changes_in_version_14.0_beta4.8_13"/><text:bookmark-end text:name="changes_in_version_14.0_beta4.8"/></text:h>
      <text:list text:style-name="Numbering_20_1" text:continue-numbering="false">
        <text:list-item>
          <text:p text:style-name="LastListParagraph_Numbering_20_1_Content_First"> Fixed a recently introduced error (affecting betas 4.6 and 4.7) in the session lifecycle that leads to resource exhaustion over time; an operational update from these versions (or rollback) is recommended.</text:p>
        </text:list-item>
      </text:list>
      <text:h text:style-name="Heading_20_3" text:outline-level="3"><text:bookmark-start text:name="__RefHeading___update_instructions_14"/><text:bookmark-start text:name="update_instructions"/>Update instructions<text:bookmark-end text:name="__RefHeading___update_instructions_14"/><text:bookmark-end text:name="update_instructions"/></text:h>
      <text:p text:style-name="Text_20_body">You can check the current installed version with the command below</text:p>
      <table:table table:style-name="Table">
        <table:table-column table:style-name="odt_auto_style_table_column_1_1"/>
        <table:table-row>
          <table:table-cell office:value-type="string" table:style-name="tablecell">
            <text:p text:style-name="Preformatted_20_Text"><text:span text:style-name="highlight_kw2">yum info</text:span> fastdpi</text:p>
          </table:table-cell>
        </table:table-row>
      </table:table>
      <text:p text:style-name="Text_20_body">If you have CentOS 6.x or CentOS 8.x installed, then switch the repository once with the command:</text:p>
      <table:table table:style-name="Table">
        <table:table-column table:style-name="odt_auto_style_table_column_2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mirrorlist=http:\/\//d'</text:span> <text:span text:style-name="highlight_re5">-e</text:span> <text:span text:style-name="highlight_st_h">'s/^# *baseurl=http:\/\/mirror.centos.org/baseurl=http:\/\/vault .centos.org/'</text:span> <text:span text:style-name="highlight_sy0">/</text:span>etc<text:span text:style-name="highlight_sy0">/</text:span>yum.repos.d<text:span text:style-name="highlight_sy0">/</text:span>CentOS-<text:span text:style-name="highlight_sy0">*</text:span>.repo</text:p>
          </table:table-cell>
        </table:table-row>
      </table:table>
      <text:p text:style-name="Text_20_body">and then update as usual.</text:p>
      <text:p text:style-name="Text_20_body">To install the test version, you should issue the following command:</text:p>
      <table:table table:style-name="Table">
        <table:table-column table:style-name="odt_auto_style_table_column_3_1"/>
        <table:table-row>
          <table:table-cell office:value-type="string" table:style-name="tablecell">
            <text:p text:style-name="Preformatted_20_Text"><text:span text:style-name="highlight_kw2">yum</text:span> <text:span text:style-name="highlight_re5">--enablerepo</text:span> vasexperts-beta update fastdpi</text:p>
          </table:table-cell>
        </table:table-row>
      </table:table>
      <text:p text:style-name="Text_20_body">Downgrade to 13.3:</text:p>
      <table:table table:style-name="Table">
        <table:table-column table:style-name="odt_auto_style_table_column_4_1"/>
        <table:table-row>
          <table:table-cell office:value-type="string" table:style-name="tablecell">
            <text:p text:style-name="Preformatted_20_Text"><text:span text:style-name="highlight_kw2">yum</text:span> downgrade fastdpi-<text:span text:style-name="highlight_nu0">13.3</text:span> fastpcrf-<text:span text:style-name="highlight_nu0">13.3</text:span> dpiutils-<text:span text:style-name="highlight_nu0">13.3</text:span> fastradius-<text:span text:style-name="highlight_nu0">13.3</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fter an update or version change, a restart of the service is requir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6T12::24:13</meta:creation-date>
    <dc:creator>Generated</dc:creator>
    <dc:date>2025-12-06T12::24:13</dc:date>
    <dc:language>en-US</dc:language>
    <meta:editing-cycles>1</meta:editing-cycles>
    <meta:editing-duration>PT0S</meta:editing-duration>
    <dc:title>dpi:dpi_components:platform:dpi_admin:testversion_install</dc:title>
  </office:meta>
</office:document-meta>
</file>