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lag"/><text:bookmark-start text:name="__RefHeading___bypass_work_at_the_aggregated_channels_etherchannel_lag_lacp_1"/><text:bookmark-start text:name="bypass_work_at_the_aggregated_channels_etherchannel_lag_lacp"/>Bypass Work at the aggregated channels Etherchannel/LAG/LACP<text:bookmark-end text:name="__RefHeading___bypass_work_at_the_aggregated_channels_etherchannel_lag_lacp_1"/><text:bookmark-end text:name="bypass_work_at_the_aggregated_channels_etherchannel_lag_lacp"/></text:h>
      <text:p text:style-name="Text_20_body">
Switching to bypass and back occurs link flapping. In that case, when all the links on one DPI platform some switches treate as lost of all connections and as a result LAG is rebuilded.<text:line-break/>
It is recommended to set delay between switching for switch links one by one:</text:p>
      <text:p text:style-name="Preformatted_20_Text">bypass_link_delay=5</text:p>
      <text:p text:style-name="Text_20_body">It helps avoid downtime during regular shutdowns and restarts DPI <text:note text:id="ftn0" text:note-class="footnote"><text:note-citation text:label="1)">1)</text:note-citation><text:note-body><text:p text:style-name="Text_20_body">at power failure or server failure bypass switch to happen anyway almost simultaneously</text:p></text:note-body></text:note></text:p>
      <text:p text:style-name="Text_20_body">Keep in mind that when the connection between dpi and a switch dropped Only one link in the chain of the two kommutator1 ←link1→ dpi ←link2→ kommutator2 is brocken.
This is detected for a long time under standard LACP settings (default is 30 seconds).
For the fast detection of such disconnections should be used additional protocols - <text:a xlink:type="simple" xlink:href="http://nag.ru/articles/article/23120/lag-i-sredstva-obnarujeniya-problem.html" text:style-name="Internet_20_link" text:visited-style-name="Visited_20_Internet_20_Link">BFD</text:a>,
or tuning the LACP (fast switchov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08:40</meta:creation-date>
    <dc:creator>Generated</dc:creator>
    <dc:date>2026-07-13T14::08:40</dc:date>
    <dc:language>en-US</dc:language>
    <meta:editing-cycles>1</meta:editing-cycles>
    <meta:editing-duration>PT0S</meta:editing-duration>
    <dc:title>dpi:dpi_components:platform:dpi_inst_spec:dpi_lag</dc:title>
  </office:meta>
</office:document-meta>
</file>