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tunnels"/><text:bookmark-start text:name="__RefHeading___work_within_the_gre_pptp_l2tp_ipip_tunnels_1"/><text:bookmark-start text:name="work_within_the_gre_pptp_l2tp_ipip_tunnels"/>Work within the GRE/PPTP/L2TP/IPIP tunnels<text:bookmark-end text:name="__RefHeading___work_within_the_gre_pptp_l2tp_ipip_tunnels_1"/><text:bookmark-end text:name="work_within_the_gre_pptp_l2tp_ipip_tunne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doesn't parse the tunnels <text:note text:id="ftn0" text:note-class="footnote"><text:note-citation text:label="1)">1)</text:note-citation><text:note-body><text:p text:style-name="Text_20_body">tagged VLAN/QINQ and MPLS traffic are not considered as tunnel</text:p></text:note-body></text:note> by default, since the traffic of different operators or clients with a conflicting IPs can be transmitted, but for non-standard connection (before BRAS), tunneling parsing is necessary.</text:p>
          </table:table-cell>
        </table:table-row>
      </table:table>
      <text:p text:style-name="Text_20_body">In the Lawful Interception prefilter, tunnel parsing is enabled automatically by the presence of the tap_dev parameter. In other cases, you will need to explicitly enable parsing with the configuration parameter in the <text:span text:style-name="Strong_20_Emphasis">/etc/dpi/fastdpi.conf</text:span> file</text:p>
      <text:p text:style-name="Preformatted_20_Text">check_tunnels=1</text:p>
      <text:p text:style-name="Text_20_body">enables parsing PPTP/L2TP/GRE/IPIP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9::32:53</meta:creation-date>
    <dc:creator>Generated</dc:creator>
    <dc:date>2025-05-19T19::32:53</dc:date>
    <dc:language>en-US</dc:language>
    <meta:editing-cycles>1</meta:editing-cycles>
    <meta:editing-duration>PT0S</meta:editing-duration>
    <dc:title>dpi:dpi_components:platform:dpi_inst_spec:dpi_tunnels</dc:title>
  </office:meta>
</office:document-meta>
</file>