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lldp_support"/><text:bookmark-start text:name="__RefHeading___lldp_support_1"/><text:bookmark-start text:name="lldp_support"/>LLDP support<text:bookmark-end text:name="__RefHeading___lldp_support_1"/><text:bookmark-end text:name="lldp_supp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LDP (Link Layer Discovery Protocol) is a Layer 2 (L2) protocol used by network devices to advertise themselves to neighboring devices and to discover them.</text:p>
      <text:p text:style-name="Text_20_body">In fastDPI, LLDP is not used for traffic analysis or network topology mapping. Instead, fastDPI generates and sends its own LLDP packets in order to:</text:p>
      <text:list text:style-name="Numbering_20_1" text:continue-numbering="false">
        <text:list-item>
          <text:p text:style-name="Numbering_20_1_Content_First"> Be discovered by neighboring network equipment (switches, routers).</text:p>
        </text:list-item>
        <text:list-item>
          <text:p text:style-name="Numbering_20_1_Content_Last"> Integrate correctly into a cable break setup — fastDPI presents itself as an active device but does not forward third-party LLDP packets. <text:span text:style-name="Strong_20_Emphasis">All incoming LLDP packets are unconditionally dropped.</text:span></text:p>
        </text:list-item>
      </text:list>
      <text:h text:style-name="Heading_20_2" text:outline-level="2"><text:bookmark-start text:name="__RefHeading___lldp_configuration_3"/><text:bookmark-start text:name="lldp_configuration"/>LLDP configuration<text:bookmark-end text:name="__RefHeading___lldp_configuration_3"/><text:bookmark-end text:name="lldp_configuration"/></text:h>
      <text:p text:style-name="Text_20_body">The <text:span text:style-name="Source_20_Text">lldp</text:span> section in the configuration file controls LLDP behavior. All parameters within the section, except <text:span text:style-name="Source_20_Text">device</text:span>, are optional.</text:p>
      <text:h text:style-name="Heading_20_3" text:outline-level="3"><text:bookmark-start text:name="__RefHeading___basic_configuration_template_4"/><text:bookmark-start text:name="basic_configuration_template"/>Basic configuration template<text:bookmark-end text:name="__RefHeading___basic_configuration_template_4"/><text:bookmark-end text:name="basic_configuration_templ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dp <text:span text:style-name="highlight_br0">{</text:span><text:line-break/><text:s text:c="4"/><text:span text:style-name="highlight_re2">enable</text:span>=off<text:line-break/><text:s text:c="4"/><text:span text:style-name="highlight_re2">trace</text:span>=off<text:line-break/><text:s text:c="4"/><text:span text:style-name="highlight_re2">pcap</text:span>=off<text:line-break/><text:s text:c="4"/><text:span text:style-name="highlight_re2">chassis</text:span>=<text:line-break/><text:s text:c="4"/><text:span text:style-name="highlight_re2">ttl</text:span>=<text:span text:style-name="highlight_nu0">120</text:span><text:line-break/><text:s text:c="4"/><text:span text:style-name="highlight_re2">src_mac</text:span>=<text:line-break/><text:s text:c="4"/><text:span text:style-name="highlight_re2">dest_mac</text:span>=01:<text:span text:style-name="highlight_nu0">80</text:span>:c2:00:00:0e<text:line-break/><text:s text:c="4"/><text:span text:style-name="highlight_re2">system_name</text:span>=<text:line-break/><text:s text:c="4"/><text:span text:style-name="highlight_re2">system_desc</text:span>=<text:line-break/><text:s text:c="4"/><text:span text:style-name="highlight_re2">device</text:span>=01-<text:span text:style-name="highlight_nu0">00.0</text:span>;<text:span text:style-name="highlight_re2">enable</text:span>=on;<text:span text:style-name="highlight_re2">desc</text:span>=port_description<text:line-break/><text:span text:style-name="highlight_br0">}</text:span></text:p>
          </table:table-cell>
        </table:table-row>
      </table:table>
      <text:h text:style-name="Heading_20_3" text:outline-level="3"><text:bookmark-start text:name="__RefHeading___configuration_parameters_5"/><text:bookmark-start text:name="configuration_parameters"/>Configuration parameters<text:bookmark-end text:name="__RefHeading___configuration_parameters_5"/><text:bookmark-end text:name="configuration_parameters"/></text:h>
      <text:p text:style-name="Text_20_body">All parameters are hot-reloadable and take effect without restarting fastD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ossible valu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able</text:span>       </text:p>
          </table:table-cell>
          <table:table-cell office:value-type="string" table:style-name="tablecell">
            <text:p text:style-name="tablealignleft"> Enables or disables LLDP support. <text:line-break/>Default: if the <text:span text:style-name="Source_20_Text">lldp</text:span> section is present in the configuration — <text:span text:style-name="Source_20_Text">on</text:span>, if absent — <text:span text:style-name="Source_20_Text">off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ace</text:span>        </text:p>
          </table:table-cell>
          <table:table-cell office:value-type="string" table:style-name="tablecell">
            <text:p text:style-name="tablealignleft"> Enables LLDP tracing. When enabled, information about packet generation and transmission is written to <text:span text:style-name="Source_20_Text">fastdpi_alert.log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cap</text:span>         </text:p>
          </table:table-cell>
          <table:table-cell office:value-type="string" table:style-name="tablecell">
            <text:p text:style-name="tablealignleft"> Enables saving LLDP packets to a pcap file (named in the format <text:span text:style-name="Source_20_Text">udpi_YYYYMMDDHHMMSS_XXXXX.pcap</text:span>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ssis</text:span>      </text:p>
          </table:table-cell>
          <table:table-cell office:value-type="string" table:style-name="tablecell">
            <text:p text:style-name="tablealignleft"> Chassis-ID value included in the LLDP packet. If not specified, the MAC address from the <text:span text:style-name="Source_20_Text">bras_arp_mac</text:span> option is used; if it is also unavailable, the port MAC address is used.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ri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tl</text:span>          </text:p>
          </table:table-cell>
          <table:table-cell office:value-type="string" table:style-name="tablecell">
            <text:p text:style-name="tablealignleft"> Time To Live of the LLDP packet in second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mber (default: <text:span text:style-name="Source_20_Text">120</text:span>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rc_mac</text:span>      </text:p>
          </table:table-cell>
          <table:table-cell office:value-type="string" table:style-name="tablecell">
            <text:p text:style-name="tablealignleft"> Source MAC address in the LLDPDU Ethernet header. If not specified, the MAC address from <text:span text:style-name="Source_20_Text">bras_arp_mac</text:span> is used; otherwise, the port MAC address is used.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C address (for example, <text:span text:style-name="Source_20_Text">aa:bb:cc:dd:ee:ff</text:span>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st_mac</text:span>     </text:p>
          </table:table-cell>
          <table:table-cell office:value-type="string" table:style-name="tablecell">
            <text:p text:style-name="tablealignleft"> Destination MAC address in the LLDPDU Ethernet head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C address (default: <text:span text:style-name="Source_20_Text">01:80:c2:00:00:0e</text:span> — LLDP multicast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_name</text:span>  </text:p>
          </table:table-cell>
          <table:table-cell office:value-type="string" table:style-name="tablecell">
            <text:p text:style-name="tablealignleft"> Value of the System-Name TLV in the LLDP packet. If not specified, the System-Name TLV is not includ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ri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_desc</text:span>  </text:p>
          </table:table-cell>
          <table:table-cell office:value-type="string" table:style-name="tablecell">
            <text:p text:style-name="tablealignleft"> Value of the System-Description TLV in the LLDP packet. If not specified, the System-Description TLV is not includ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ri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vice</text:span>       </text:p>
          </table:table-cell>
          <table:table-cell office:value-type="string" table:style-name="tablecell">
            <text:p text:style-name="tablealignleft"> Specifies the port on which LLDP packets should be sent. The parameter can be repeated for multiple ports. The port name must match the <text:span text:style-name="Source_20_Text">in_dev</text:span>/<text:span text:style-name="Source_20_Text">out_dev</text:span> value. The following subparameters can be specified within the parameter using semicolons:<text:line-break/>• <text:span text:style-name="Source_20_Text">enable=on|off</text:span> — enable or disable transmission for this port (default: on)<text:line-break/>• <text:span text:style-name="Source_20_Text">desc=string</text:span> — value of the Port-Desc TLV (if not specified, the Port-Desc TLV is not included) </text:p>
          </table:table-cell>
          <table:table-cell office:value-type="string" table:style-name="tablecell">
            <text:p text:style-name="tablealignleft"> Format: <text:span text:style-name="Source_20_Text">&lt;port_name&gt;[;enable=on|off][;desc=&lt;string&gt;]</text:span><text:line-break/><text:line-break/>Example: <text:span text:style-name="Source_20_Text">device=01-00.0;enable=on;desc=WAN_port</text:span> </text:p>
          </table:table-cell>
        </table:table-row>
      </table:table>
      <text:h text:style-name="Heading_20_3" text:outline-level="3"><text:bookmark-start text:name="__RefHeading___configuration_examples_6"/><text:bookmark-start text:name="configuration_examples"/>Configuration examples<text:bookmark-end text:name="__RefHeading___configuration_examples_6"/><text:bookmark-end text:name="configuration_examples"/></text:h>
      <text:h text:style-name="Heading_20_4" text:outline-level="4"><text:bookmark-start text:name="__RefHeading___minimum_configuration_required_to_enable_lldp_support_7"/><text:bookmark-start text:name="minimum_configuration_required_to_enable_lldp_support"/>Minimum configuration required to enable LLDP support<text:bookmark-end text:name="__RefHeading___minimum_configuration_required_to_enable_lldp_support_7"/><text:bookmark-end text:name="minimum_configuration_required_to_enable_lldp_suppor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ldp <text:span text:style-name="highlight_br0">{</text:span><text:line-break/><text:s text:c="8"/><text:span text:style-name="highlight_re2">device</text:span>=01-<text:span text:style-name="highlight_nu0">00.0</text:span><text:line-break/><text:s text:c="8"/><text:span text:style-name="highlight_re2">device</text:span>=02-<text:span text:style-name="highlight_nu0">00.0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configuration_with_port-desc_tlv_values_specified_for_each_port_8"/><text:bookmark-start text:name="configuration_with_port-desc_tlv_values_specified_for_each_port"/>Configuration with Port-Desc TLV values specified for each port<text:bookmark-end text:name="__RefHeading___configuration_with_port-desc_tlv_values_specified_for_each_port_8"/><text:bookmark-end text:name="configuration_with_port-desc_tlv_values_specified_for_each_por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ldp <text:span text:style-name="highlight_br0">{</text:span><text:line-break/><text:s text:c="8"/><text:span text:style-name="highlight_re2">device</text:span>=01-<text:span text:style-name="highlight_nu0">00.0</text:span>;<text:span text:style-name="highlight_re2">desc</text:span>=WAN_port_1;<text:span text:style-name="highlight_re2">enable</text:span>=on<text:line-break/><text:s text:c="8"/><text:span text:style-name="highlight_re2">device</text:span>=02-<text:span text:style-name="highlight_nu0">00.0</text:span>;<text:span text:style-name="highlight_re2">desc</text:span>=LAN_port_2;<text:span text:style-name="highlight_re2">enable</text:span>=on<text:line-break/><text:span text:style-name="highlight_br0">}</text:span></text:p>
          </table:table-cell>
        </table:table-row>
      </table:table>
      <text:h text:style-name="Heading_20_2" text:outline-level="2"><text:bookmark-start text:name="__RefHeading___cli_management_9"/><text:bookmark-start text:name="cli_management"/>CLI management<text:bookmark-end text:name="__RefHeading___cli_management_9"/><text:bookmark-end text:name="cli_management"/></text:h>
      <text:p text:style-name="Text_20_body">Commands for dynamic LLDP management:</text:p>
      <text:list text:style-name="List_20_1" text:continue-numbering="false">
        <text:list-item>
          <text:p text:style-name="List_20_1_Content_First"> Enable LLDP packet generation and transmission (immediate transmission)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dpi_cli lldp <text:span text:style-name="highlight_kw3">enable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Disable LLDP packet generation and transmission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li lldp disable</text:p>
          </table:table-cell>
        </table:table-row>
      </table:table>
      <text:list text:style-name="List_20_1" text:continue-numbering="true">
        <text:list-item/>
      </text:list>
      <text:p text:style-name="Text_20_body">Example output when enabled:</text:p>
      <text:p text:style-name="Preformatted_20_Text">LLDP enabled chassis='&lt;n/a&gt;' TTL=120 system: name='', desc=''<text:line-break/><text:s text:c="8"/>src_MAC=00:00:00:00:00:00 dest_MAC=01:80:c2:00:00:0e<text:line-break/>Devices:<text:line-break/><text:s text:c="2"/>'01-00.0': enabled desc=''<text:line-break/><text:s text:c="2"/>'02-00.0': enabled desc=''</text:p>
      <text:h text:style-name="Heading_20_2" text:outline-level="2"><text:bookmark-start text:name="__RefHeading___diagnostics_and_troubleshooting_10"/><text:bookmark-start text:name="diagnostics_and_troubleshooting"/>Diagnostics and troubleshooting<text:bookmark-end text:name="__RefHeading___diagnostics_and_troubleshooting_10"/><text:bookmark-end text:name="diagnostics_and_troubleshooting"/></text:h>
      <text:h text:style-name="Heading_20_3" text:outline-level="3"><text:bookmark-start text:name="__RefHeading___tracing_11"/><text:bookmark-start text:name="tracing"/>Tracing<text:bookmark-end text:name="__RefHeading___tracing_11"/><text:bookmark-end text:name="tracing"/></text:h>
      <text:p text:style-name="Text_20_body">When the <text:span text:style-name="Source_20_Text">trace=on</text:span> parameter is enabled in the <text:span text:style-name="Source_20_Text">lldp</text:span> section, information about LLDP packet generation and transmission is written to the <text:span text:style-name="Source_20_Text">fastdpi_alert.log</text:span> log file:</text:p>
      <text:p text:style-name="Preformatted_20_Text">[INFO<text:s text:c="4"/>][2026/05/25-10:56:31:700344][0x7f0a4aa34400] LLDP options:<text:line-break/><text:s text:c="16"/>enable<text:s text:c="9"/>: 1<text:line-break/><text:s text:c="16"/>trace<text:s text:c="10"/>: 1<text:line-break/><text:s text:c="16"/>pcap<text:s text:c="11"/>: 0<text:line-break/><text:s text:c="16"/>chassis<text:s text:c="8"/>: ''<text:line-break/><text:s text:c="16"/>ttl<text:s text:c="12"/>: 120<text:line-break/><text:s text:c="16"/>src_mac<text:s text:c="8"/>: -<text:line-break/><text:s text:c="16"/>dest_mac<text:s text:c="7"/>: 01:80:c2:00:00:0e<text:line-break/><text:s text:c="16"/>system_name<text:s text:c="4"/>: ''<text:line-break/><text:s text:c="16"/>system_desc<text:s text:c="4"/>: ''<text:line-break/><text:s text:c="16"/>device '01-00.0': enable=1 desc=''<text:line-break/><text:s text:c="16"/>device '02-00.0': enable=1 desc=''<text:line-break/>[TRACE<text:s text:c="3"/>][2026/05/25-10:56:31:700454][0x7f0a4aa34400] [LLDP]make_pdu: dev '01-00.0' PDU len=234<text:line-break/>[TRACE<text:s text:c="3"/>][2026/05/25-10:56:31:700475][0x7f0a4aa34400] [LLDP]make_pdu: dev '02-00.0' PDU len=234<text:line-break/>[TRACE<text:s text:c="3"/>][2026/05/25-10:56:31:850646][0x7f0a4aa34400] [LLDP]send_pdu: dev '01-00.0' via slave #0<text:line-break/>[TRACE<text:s text:c="3"/>][2026/05/25-10:56:31:850725][0x7f0a4aa34400] [LLDP]send_pdu: dev '02-00.0' via slave #0</text:p>
      <text:h text:style-name="Heading_20_3" text:outline-level="3"><text:bookmark-start text:name="__RefHeading___pcap_recording_12"/><text:bookmark-start text:name="pcap_recording"/>PCAP recording<text:bookmark-end text:name="__RefHeading___pcap_recording_12"/><text:bookmark-end text:name="pcap_recording"/></text:h>
      <text:p text:style-name="Text_20_body">When the <text:span text:style-name="Source_20_Text">pcap=on</text:span> parameter is enabled, all generated LLDP packets are saved to a pcap file (named in the format <text:span text:style-name="Source_20_Text">udpi_YYYYMMDDHHMMSS_XXXXX.pcap</text:span>).</text:p>
      <text:h text:style-name="Heading_20_2" text:outline-level="2"><text:bookmark-start text:name="__RefHeading___lldpdu_example_operation_result_13"/><text:bookmark-start text:name="lldpdu_example_operation_result"/>LLDPDU example (operation result)<text:bookmark-end text:name="__RefHeading___lldpdu_example_operation_result_13"/><text:bookmark-end text:name="lldpdu_example_operation_result"/></text:h>
      <text:p text:style-name="Text_20_body">Example of a frame generated by fastDPI (minimum configuration, <text:span text:style-name="Source_20_Text">bras_arp_mac=00:01:02:33:44:f1</text:span>):</text:p>
      <text:p text:style-name="Preformatted_20_Text">00:01:02:33:44:f1 &gt; 01:80:c2:00:00:0e, ethertype LLDP (0x88cc), length 78<text:line-break/><text:s text:c="8"/>Chassis ID TLV (1), length 7<text:line-break/><text:s text:c="10"/>Subtype MAC address (4): 00:01:02:33:44:f1<text:line-break/><text:s text:c="8"/>Port ID TLV (2), length 8<text:line-break/><text:s text:c="10"/>Subtype Local (7): 01-00.0<text:line-break/><text:s text:c="8"/>Time to Live TLV (3), length 2: TTL 120s<text:line-break/><text:s text:c="8"/>End TLV (0), length 0</text:p>
      <text:p text:style-name="Text_20_body">Packets are transmitted periodically every 2 minutes or immediately upon executing the <text:span text:style-name="Source_20_Text">fdpi_cli lldp enable</text:span>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18::25:43</meta:creation-date>
    <dc:creator>Generated</dc:creator>
    <dc:date>2026-06-05T18::25:43</dc:date>
    <dc:language>en-US</dc:language>
    <meta:editing-cycles>1</meta:editing-cycles>
    <meta:editing-duration>PT0S</meta:editing-duration>
    <dc:title>dpi:dpi_components:platform:dpi_inst_spec:lldp_support</dc:title>
  </office:meta>
</office:document-meta>
</file>