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li_ctrl"/><text:bookmark-start text:name="__RefHeading___pcap_recording_management_and_vlan_mirroring_1"/><text:bookmark-start text:name="pcap_recording_management_and_vlan_mirroring"/>PCAP Recording Management and VLAN Mirroring<text:bookmark-end text:name="__RefHeading___pcap_recording_management_and_vlan_mirroring_1"/><text:bookmark-end text:name="pcap_recording_management_and_vlan_mirroring"/></text:h>
      <text:h text:style-name="Heading_20_2" text:outline-level="2"><text:bookmark-start text:name="__RefHeading___pcap_recording_management_2"/><text:bookmark-start text:name="pcap_recording_management"/>PCAP Recording Management<text:bookmark-end text:name="__RefHeading___pcap_recording_management_2"/><text:bookmark-end text:name="pcap_recording_management"/></text:h>
      <text:p text:style-name="Text_20_body">Service 12 includes PCAP recording for all subscriber traffic. The PCAP file is placed in the path specified in the basic configuration in <text:span text:style-name="Source_20_Text">fastdpi.conf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jb_udpi_path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n Service 12, PCAP is recorded at the subscriber level, after the processing, policing, and services have been applied to the subscriber.</text:p>
          </table:table-cell>
        </table:table-row>
      </table:table>
      <text:p text:style-name="Text_20_body">When the parameter <text:span text:style-name="Source_20_Text">ajb_reserved=1</text:span> is active, you can control the start and stop of the recording on the platform using the SM utility <text:span text:style-name="Source_20_Text">fdpi_ctrl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setenv --ajb_save_url<text:s text:c="2"/><text:span text:style-name="highlight_nu0">1</text:span><text:line-break/>fdpi_ctrl setenv --ajb_save_udpi <text:span text:style-name="highlight_nu0">1</text:span></text:p>
          </table:table-cell>
        </table:table-row>
      </table:table>
      <text:p text:style-name="Text_20_body">Enabling PCAP recording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2</text:span> <text:span text:style-name="highlight_re5">--ip</text:span> 192.168.1.1<text:line-break/>fdpi_ctrl load <text:span text:style-name="highlight_re5">--service</text:span> <text:span text:style-name="highlight_nu0">12</text:span> <text:span text:style-name="highlight_re5">--login</text:span> USER101 </text:p>
          </table:table-cell>
        </table:table-row>
      </table:table>
      <text:p text:style-name="Text_20_body">Disabling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12</text:span> <text:span text:style-name="highlight_re5">--ip</text:span> 192.168.1.1<text:line-break/>fdpi_ctrl del <text:span text:style-name="highlight_re5">--service</text:span> <text:span text:style-name="highlight_nu0">12</text:span> <text:span text:style-name="highlight_re5">--login</text:span> USER101</text:p>
          </table:table-cell>
        </table:table-row>
      </table:table>
      <text:p text:style-name="Text_20_body">To quickly search for data in the PCAP file, you can create a file with indexable data by enabling the setting in <text:span text:style-name="Source_20_Text">/etc/dpi/fastdpi.conf</text:span>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ajb_pcap_ind_mask</text:span>=<text:span text:style-name="highlight_nu0">1</text:span></text:p>
          </table:table-cell>
        </table:table-row>
      </table:table>
      <text:p text:style-name="Text_20_body">Where:</text:p>
      <text:list text:style-name="List_20_1" text:continue-numbering="false">
        <text:list-item>
          <text:p text:style-name="List_20_1_Content_First"> 0 - index is not created (default)</text:p>
        </text:list-item>
        <text:list-item>
          <text:p text:style-name="List_20_1_Content"> 1 - by IPv4</text:p>
        </text:list-item>
        <text:list-item>
          <text:p text:style-name="List_20_1_Content"> 2 - by IPv6</text:p>
        </text:list-item>
        <text:list-item>
          <text:p text:style-name="List_20_1_Content_Last"> 3 - by IPv4 and IPv6</text:p>
        </text:list-item>
      </text:list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If other recording methods for the same subscriber, <text:span text:style-name="Source_20_Text">ajb_save_udpi</text:span> or <text:span text:style-name="Source_20_Text">ajb_save_ip</text:span>, are enabled, the resulting index will not write <text:span text:style-name="Source_20_Text">SESSION_ID</text:span>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The minimum PCAP file size is 100 MB</text:p>
          </table:table-cell>
        </table:table-row>
      </table:table>
      <text:h text:style-name="Heading_20_2" text:outline-level="2"><text:bookmark-start text:name="__RefHeading___vlan_mirroring_3"/><text:bookmark-start text:name="vlan_mirroring"/>VLAN Mirroring<text:bookmark-end text:name="__RefHeading___vlan_mirroring_3"/><text:bookmark-end text:name="vlan_mirroring"/></text:h>
      <text:p text:style-name="Text_20_body">Service 17 includes mirroring subscriber traffic to a specific VLAN, which is added to the data ports of SSG. The traffic direction is preserved.</text:p>
      <text:p text:style-name="Text_20_body">Configuration in <text:span text:style-name="Source_20_Text">fastdpi.conf</text:span>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span_vlan</text:span>=<text:span text:style-name="highlight_nu0">123</text:span></text:p>
          </table:table-cell>
        </table:table-row>
      </table:table>
      <text:p text:style-name="Text_20_body">For diagnostics, you can use one of the parameters in <text:span text:style-name="Source_20_Text">fastdpi.conf</text:span>:<text:line-break/>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These are hot parameters, enabled and disabled with <text:span text:style-name="Source_20_Text">reload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trace_ip<text:line-break/>span_trace<text:line-break/>ajb_save_emit</text:p>
          </table:table-cell>
        </table:table-row>
      </table:table>
      <text:p text:style-name="Text_20_body">Enabling VLAN mirroring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7</text:span> <text:span text:style-name="highlight_re5">--ip</text:span> 192.168.1.1<text:line-break/>fdpi_ctrl load <text:span text:style-name="highlight_re5">--service</text:span> <text:span text:style-name="highlight_nu0">17</text:span> <text:span text:style-name="highlight_re5">--login</text:span> USER101 </text:p>
          </table:table-cell>
        </table:table-row>
      </table:table>
      <text:p text:style-name="Text_20_body">Disabling VLAN mirroring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17</text:span> <text:span text:style-name="highlight_re5">--ip</text:span> 192.168.1.1<text:line-break/>fdpi_ctrl del <text:span text:style-name="highlight_re5">--service</text:span> <text:span text:style-name="highlight_nu0">17</text:span> <text:span text:style-name="highlight_re5">--login</text:span> USER101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If both services 12 and 17 are enabled, the PCAP will show both the original and mirrored recording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5::50:29</meta:creation-date>
    <dc:creator>Generated</dc:creator>
    <dc:date>2026-07-03T15::50:29</dc:date>
    <dc:language>en-US</dc:language>
    <meta:editing-cycles>1</meta:editing-cycles>
    <meta:editing-duration>PT0S</meta:editing-duration>
    <dc:title>dpi:dpi_components:platform:li_ctrl</dc:title>
  </office:meta>
</office:document-meta>
</file>