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irroring:mirroring_vlan"/><text:bookmark-start text:name="__RefHeading___vlan_mirroring_1"/><text:bookmark-start text:name="vlan_mirroring"/>VLAN Mirroring<text:bookmark-end text:name="__RefHeading___vlan_mirroring_1"/><text:bookmark-end text:name="vlan_mirroring"/></text:h>
      <text:p text:style-name="Text_20_body">Service 17 includes mirroring subscriber traffic to a specific VLAN, which is added to the data ports of SSG. The traffic direction is preserved.</text:p>
      <text:p text:style-name="Text_20_body">Configuration in <text:span text:style-name="Source_20_Text">fastdpi.conf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span_vlan</text:span>=<text:span text:style-name="highlight_nu0">123</text:span></text:p>
          </table:table-cell>
        </table:table-row>
      </table:table>
      <text:p text:style-name="Text_20_body">For diagnostics, you can use one of the parameters in <text:span text:style-name="Source_20_Text">fastdpi.conf</text:span>:<text:line-break/>
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These are hot parameters, enabled and disabled with <text:span text:style-name="Source_20_Text">reload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race_ip<text:line-break/>span_trace<text:line-break/>ajb_save_emit</text:p>
          </table:table-cell>
        </table:table-row>
      </table:table>
      <text:p text:style-name="Text_20_body">Enabling VLAN mirroring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7</text:span> <text:span text:style-name="highlight_re5">--ip</text:span> 192.168.1.1<text:line-break/>fdpi_ctrl load <text:span text:style-name="highlight_re5">--service</text:span> <text:span text:style-name="highlight_nu0">17</text:span> <text:span text:style-name="highlight_re5">--login</text:span> USER101 </text:p>
          </table:table-cell>
        </table:table-row>
      </table:table>
      <text:p text:style-name="Text_20_body">Disabling VLAN mirroring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17</text:span> <text:span text:style-name="highlight_re5">--ip</text:span> 192.168.1.1<text:line-break/>fdpi_ctrl del <text:span text:style-name="highlight_re5">--service</text:span> <text:span text:style-name="highlight_nu0">17</text:span> <text:span text:style-name="highlight_re5">--login</text:span> USER101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If both services 12 and 17 are enabled, the PCAP will show both the original and mirrored recording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22::22:51</meta:creation-date>
    <dc:creator>Generated</dc:creator>
    <dc:date>2026-07-08T22::22:51</dc:date>
    <dc:language>en-US</dc:language>
    <meta:editing-cycles>1</meta:editing-cycles>
    <meta:editing-duration>PT0S</meta:editing-duration>
    <dc:title>dpi:dpi_components:platform:mirroring:mirroring_vlan</dc:title>
  </office:meta>
</office:document-meta>
</file>