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alert_log"/><text:bookmark-start text:name="__RefHeading___fastdpi_alert.log_1"/><text:bookmark-start text:name="fastdpi_alert.log"/>fastdpi_alert.log<text:bookmark-end text:name="__RefHeading___fastdpi_alert.log_1"/><text:bookmark-end text:name="fastdpi_alert.log"/></text:h>
      <text:p text:style-name="Text_20_body">The file is placed in the directory: <text:span text:style-name="Emphasis">/var/log/dpi/fastdpi_alert.log</text:span><text:line-break/>
Every minute information on checking the list update is saved in the lo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0::58:14</meta:creation-date>
    <dc:creator>Generated</dc:creator>
    <dc:date>2025-04-10T10::58:14</dc:date>
    <dc:language>en-US</dc:language>
    <meta:editing-cycles>1</meta:editing-cycles>
    <meta:editing-duration>PT0S</meta:editing-duration>
    <dc:title>dpi:dpi_components:platform:mon_stat:alert_log</dc:title>
  </office:meta>
</office:document-meta>
</file>