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rsyslog"/><text:bookmark-start text:name="__RefHeading___log_management_with_rsyslog_1"/><text:bookmark-start text:name="log_management_with_rsyslog"/>Log Management with rsyslog<text:bookmark-end text:name="__RefHeading___log_management_with_rsyslog_1"/><text:bookmark-end text:name="log_management_with_rsyslog"/></text:h>
      <text:p text:style-name="Text_20_body">rsyslog is a service for managing system logs. It works as a daemon, providing tools to collect messages and send them to a storage location.</text:p>
      <text:p text:style-name="Text_20_body">Functions of rsyslog:</text:p>
      <text:list text:style-name="List_20_1" text:continue-numbering="false">
        <text:list-item>
          <text:p text:style-name="List_20_1_Content_First"> Receive messages  </text:p>
        </text:list-item>
        <text:list-item>
          <text:p text:style-name="List_20_1_Content"> Filter and sort messages — determine their priority and type  </text:p>
        </text:list-item>
        <text:list-item>
          <text:p text:style-name="List_20_1_Content_Last"> Store messages — write them to specific files or forward them to a remote server  </text:p>
        </text:list-item>
      </text:list>
      <text:p text:style-name="Text_20_body">The system is highly configurable: you can set it to save any type of message to any file.<text:line-break/>
rsyslog can receive and transmit logs over the <text:span text:style-name="Strong_20_Emphasis">syslog</text:span> protocol across a network, using both TCP and UDP through the standard port 514.  </text:p>
      <text:p text:style-name="Text_20_body">Scripts for integrating SSG logs with syslog and systemd units for their execution:</text:p>
      <text:list text:style-name="List_20_1" text:continue-numbering="false">
        <text:list-item>
          <text:p text:style-name="List_20_1_Content_First"> <text:span text:style-name="Source_20_Text">parser.bash</text:span> — monitors SSG logs and converts them to rsyslog format using the logger module.  </text:p>
        </text:list-item>
        <text:list-item>
          <text:p text:style-name="List_20_1_Content"> <text:span text:style-name="Source_20_Text">bng_logmon.service</text:span> — systemd units to launch the scripts.  </text:p>
        </text:list-item>
        <text:list-item>
          <text:p text:style-name="List_20_1_Content_Last"> <text:span text:style-name="Source_20_Text">bng.conf</text:span> — an example configuration for sending logs to a remote server, which can be used as is or modified for more flexible settings.  </text:p>
        </text:list-item>
      </text:list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A running fastdpi process — it generates log entries, required for the SSG message-sending scripts.  </text:p>
        </text:list-item>
        <text:list-item>
          <text:p text:style-name="List_20_1_Content_Last"> A running rsyslog daemon.  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 <text:span text:style-name="Source_20_Text">bnglogmon</text:span>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bnglogm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 the file <text:span text:style-name="Source_20_Text">/etc/rsyslog.d/bng.conf</text:span> — specify the server address and the sender’s IP address (if necessary, provide a specific IP).  </text:p>
        </text:list-item>
        <text:list-item>
          <text:p text:style-name="Numbering_20_1_Content"> Enable automatic startup of <text:span text:style-name="Source_20_Text">bnglogmon</text:span> at system boot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systemctl <text:span text:style-name="highlight_kw3">enable</text:span> bnglogmon.servic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execution_4"/><text:bookmark-start text:name="execution"/>Execution<text:bookmark-end text:name="__RefHeading___execution_4"/><text:bookmark-end text:name="execution"/></text:h>
      <text:list text:style-name="Numbering_20_1" text:continue-numbering="false">
        <text:list-item>
          <text:p text:style-name="Numbering_20_1_Content_First"> Start bnglogmon: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ystemctl start bnglogmon.servic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start rsyslog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systemctl restart rsyslog.service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The rsyslog daemon is configured according to the settings described in its <text:a xlink:type="simple" xlink:href="https://www.rsyslog.com/doc/index.html" text:style-name="Internet_20_link" text:visited-style-name="Visited_20_Internet_20_Link">official documentation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13:21</meta:creation-date>
    <dc:creator>Generated</dc:creator>
    <dc:date>2026-07-13T13::13:21</dc:date>
    <dc:language>en-US</dc:language>
    <meta:editing-cycles>1</meta:editing-cycles>
    <meta:editing-duration>PT0S</meta:editing-duration>
    <dc:title>dpi:dpi_components:platform:mon_stat:rsyslog</dc:title>
  </office:meta>
</office:document-meta>
</file>