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traffic_distribution"/><text:bookmark-start text:name="__RefHeading___monitoring_traffic_distribution_by_class_1"/><text:bookmark-start text:name="monitoring_traffic_distribution_by_class"/>Monitoring traffic distribution by class<text:bookmark-end text:name="__RefHeading___monitoring_traffic_distribution_by_class_1"/><text:bookmark-end text:name="monitoring_traffic_distribution_by_class"/></text:h>
      <text:p text:style-name="Text_20_body">SSG allows traffic distribution by class to be monitored.</text:p>
      <text:p text:style-name="Text_20_body">1. Enable traffic prioritization. For the example, we will use the following prioritization rul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 In the <text:span text:style-name="Source_20_Text">/etc/dpi/fastdpi.conf</text:span> configuration, set the paramet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 Enable common channel polysync (the example shown is polysync with full channel width restriction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Update the configurati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f polyscing for a shared channel is applied for the first time, you must restart the service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Use the following custom settings for the zabbix agent installed on the SSG:
<text:a xlink:type="simple" xlink:href="https://wiki.vasexperts.com/lib/exe/fetch.php?media=dpi:dpi_components:platform:mon_stat:ssg_userparams.conf" text:style-name="Internet_20_link" text:visited-style-name="Visited_20_Internet_20_Link">ssg_userparams.conf</text:a></text:p>
      <text:p text:style-name="Text_20_body">6. Import the template to the Zabbix server as described in the section <text:a xlink:type="simple" xlink:href="https://wiki.vasexperts.com/doku.php?id=dpi:dpi_components:platform:mon_stat#server_setup" text:style-name="Internet_20_link" text:visited-style-name="Visited_20_Internet_20_Link">"Monitoring via SNMP agent"</text:a>:
<text:a xlink:type="simple" xlink:href="https://wiki.vasexperts.com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necessary, change the interface names in the template and in the custom parameter file</text:p>
          </table:table-cell>
        </table:table-row>
      </table:table>
      <text:h text:style-name="Heading_20_2" text:outline-level="2"><text:bookmark-start text:name="__RefHeading___view_flow_and_protocol_statistics_2"/><text:bookmark-start text:name="view_flow_and_protocol_statistics"/>View flow and protocol statistics<text:bookmark-end text:name="__RefHeading___view_flow_and_protocol_statistics_2"/><text:bookmark-end text:name="view_flow_and_protocol_statistics"/></text:h>
      <text:h text:style-name="Heading_20_3" text:outline-level="3"><text:bookmark-start text:name="__RefHeading___by_flow_3"/><text:bookmark-start text:name="by_flow"/>By flow<text:bookmark-end text:name="__RefHeading___by_flow_3"/><text:bookmark-end text:name="by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protocol type: 0 - IPv4, 1 - IPv6</text:p>
        </text:list-item>
        <text:list-item>
          <text:p text:style-name="Numbering_20_1_Content"> total allocated records </text:p>
        </text:list-item>
        <text:list-item>
          <text:p text:style-name="Numbering_20_1_Content"> a queue with a short lifespan:<text:line-break/></text:p>
          <text:list text:style-name="Numbering_20_1">
            <text:list-item>
              <text:p text:style-name="Numbering_20_1_Content"> occupied records<text:line-break/></text:p>
            </text:list-item>
            <text:list-item>
              <text:p text:style-name="Numbering_20_1_Content"> reusable<text:line-break/></text:p>
            </text:list-item>
            <text:list-item>
              <text:p text:style-name="Numbering_20_1_Content"> difference 3.1 - 3.2 (number of active flows)<text:line-break/></text:p>
            </text:list-item>
          </text:list>
        </text:list-item>
        <text:list-item>
          <text:p text:style-name="Numbering_20_1_Content"> also for the long line<text:line-break/></text:p>
        </text:list-item>
        <text:list-item>
          <text:p text:style-name="Numbering_20_1_Content_Last"> also total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by_protocols_4"/><text:bookmark-start text:name="by_protocols"/>By protocols<text:bookmark-end text:name="__RefHeading___by_protocols_4"/><text:bookmark-end text:name="by_protocols"/></text:h>
      <text:list text:style-name="Numbering_20_1" text:continue-numbering="false">
        <text:list-item>
          <text:p text:style-name="Numbering_20_1_Content_First"> internal index of protocol statistics<text:line-break/></text:p>
        </text:list-item>
        <text:list-item>
          <text:p text:style-name="Numbering_20_1_Content"> protocol name<text:line-break/></text:p>
        </text:list-item>
        <text:list-item>
          <text:p text:style-name="Numbering_20_1_Content"> protocol port number<text:line-break/><text:span text:style-name="Emphasis">direction subs -→ inet</text:span><text:line-break/></text:p>
        </text:list-item>
        <text:list-item>
          <text:p text:style-name="Numbering_20_1_Content"> number of packages<text:line-break/></text:p>
        </text:list-item>
        <text:list-item>
          <text:p text:style-name="Numbering_20_1_Content"> volume in bytes ip total<text:line-break/></text:p>
        </text:list-item>
        <text:list-item>
          <text:p text:style-name="Numbering_20_1_Content"> dropped packages<text:line-break/></text:p>
        </text:list-item>
        <text:list-item>
          <text:p text:style-name="Numbering_20_1_Content_Last"> dropped byte<text:line-break/><text:span text:style-name="Emphasis">direction inet -→ subs number of packages etc.</text:span>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0::48:58</meta:creation-date>
    <dc:creator>Generated</dc:creator>
    <dc:date>2025-04-10T10::48:58</dc:date>
    <dc:language>en-US</dc:language>
    <meta:editing-cycles>1</meta:editing-cycles>
    <meta:editing-duration>PT0S</meta:editing-duration>
    <dc:title>dpi:dpi_components:platform:mon_stat:traffic_distribution</dc:title>
  </office:meta>
</office:document-meta>
</file>