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"/><text:bookmark-start text:name="__RefHeading___subscriber_management_1"/><text:bookmark-start text:name="subscriber_management"/>Subscriber management<text:bookmark-end text:name="__RefHeading___subscriber_management_1"/><text:bookmark-end text:name="subscriber_management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platform:subscriber_management:subsman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components:platform:subscriber_management:subsman_dpi" text:style-name="Internet_20_link" text:visited-style-name="Visited_20_Internet_20_Link">Configuring the platform</text:a></text:p>
        </text:list-item>
        <text:list-item>
          <text:p text:style-name="Numbering_20_1_Content"> <text:a xlink:type="simple" xlink:href="https://wiki.vasexperts.com/doku.php?id=dpi:dpi_components:platform:subscriber_management:subsman_cmd" text:style-name="Internet_20_link" text:visited-style-name="Visited_20_Internet_20_Link">Service Management</text:a></text:p>
        </text:list-item>
        <text:list-item>
          <text:p text:style-name="Numbering_20_1_Content"> <text:a xlink:type="simple" xlink:href="https://wiki.vasexperts.com/doku.php?id=dpi:dpi_components:platform:subscriber_management:policing_mng" text:style-name="Internet_20_link" text:visited-style-name="Visited_20_Internet_20_Link">Policing Management</text:a></text:p>
        </text:list-item>
        <text:list-item>
          <text:p text:style-name="Numbering_20_1_Content"> <text:a xlink:type="simple" xlink:href="https://wiki.vasexperts.com/doku.php?id=dpi:dpi_components:platform:subscriber_management:subsman_profiles" text:style-name="Internet_20_link" text:visited-style-name="Visited_20_Internet_20_Link">Named profiles</text:a></text:p>
        </text:list-item>
        <text:list-item>
          <text:p text:style-name="Numbering_20_1_Content"> <text:a xlink:type="simple" xlink:href="https://wiki.vasexperts.com/doku.php?id=dpi:dpi_components:platform:subscriber_management:subsman_res" text:style-name="Internet_20_link" text:visited-style-name="Visited_20_Internet_20_Link">Information on command result</text:a></text:p>
        </text:list-item>
        <text:list-item>
          <text:p text:style-name="Numbering_20_1_Content"> <text:a xlink:type="simple" xlink:href="https://wiki.vasexperts.com/doku.php?id=dpi:dpi_components:platform:subscriber_management:subsman_clear" text:style-name="Internet_20_link" text:visited-style-name="Visited_20_Internet_20_Link">Tracking buffer reset</text:a></text:p>
        </text:list-item>
        <text:list-item>
          <text:p text:style-name="Numbering_20_1_Content"> <text:a xlink:type="simple" xlink:href="https://wiki.vasexperts.com/doku.php?id=dpi:dpi_components:platform:subscriber_management:dpi_dynamicip" text:style-name="Internet_20_link" text:visited-style-name="Visited_20_Internet_20_Link">Support for subscribers with a single IPv4 address and an IPv6 subnet binding or with dynamically assigned IP addresses</text:a></text:p>
        </text:list-item>
        <text:list-item>
          <text:p text:style-name="Numbering_20_1_Content"> <text:a xlink:type="simple" xlink:href="https://wiki.vasexperts.com/doku.php?id=dpi:dpi_components:platform:subscriber_management:dpi_ipmulti" text:style-name="Internet_20_link" text:visited-style-name="Visited_20_Internet_20_Link">Support for subscribers with multiple IP</text:a></text:p>
        </text:list-item>
        <text:list-item>
          <text:p text:style-name="Numbering_20_1_Content"> <text:a xlink:type="simple" xlink:href="https://wiki.vasexperts.com/doku.php?id=dpi:dpi_components:platform:subscriber_management:subsman_prmt" text:style-name="Internet_20_link" text:visited-style-name="Visited_20_Internet_20_Link">Changing configuration parameters</text:a></text:p>
        </text:list-item>
        <text:list-item>
          <text:p text:style-name="Numbering_20_1_Content"> <text:a xlink:type="simple" xlink:href="https://wiki.vasexperts.com/doku.php?id=dpi:dpi_components:platform:subscriber_management:subsman_remote" text:style-name="Internet_20_link" text:visited-style-name="Visited_20_Internet_20_Link">Remote control</text:a></text:p>
        </text:list-item>
        <text:list-item>
          <text:p text:style-name="Numbering_20_1_Content"> <text:a xlink:type="simple" xlink:href="https://wiki.vasexperts.com/doku.php?id=dpi:dpi_components:platform:subscriber_management:subsman_json" text:style-name="Internet_20_link" text:visited-style-name="Visited_20_Internet_20_Link">Output of control commands using the JSON format</text:a></text:p>
        </text:list-item>
        <text:list-item>
          <text:p text:style-name="Numbering_20_1_Content_Last"> <text:a xlink:type="simple" xlink:href="https://wiki.vasexperts.com/doku.php?id=dpi:bras_bng:cli:bras_l2_vlan_ctl" text:style-name="Internet_20_link" text:visited-style-name="Visited_20_Internet_20_Link">fdpi_ctrl comman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06::47:13</meta:creation-date>
    <dc:creator>Generated</dc:creator>
    <dc:date>2025-05-19T06::47:13</dc:date>
    <dc:language>en-US</dc:language>
    <meta:editing-cycles>1</meta:editing-cycles>
    <meta:editing-duration>PT0S</meta:editing-duration>
    <dc:title>dpi:dpi_components:platform:subscriber_management</dc:title>
  </office:meta>
</office:document-meta>
</file>