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subscriber_management:dpi_dynamicip"/><text:bookmark-start text:name="__RefHeading___ip-login_binding_bind_bind_multi_1"/><text:bookmark-start text:name="ip-login_binding_bind_bind_multi"/>IP-login binding (bind, bind_multi)<text:bookmark-end text:name="__RefHeading___ip-login_binding_bind_bind_multi_1"/><text:bookmark-end text:name="ip-login_binding_bind_bind_multi"/></text:h>
      <text:p text:style-name="Text_20_body">
Service and bandwidth management for subscribers with dynamically assigned IP addresses is performed using a logical name (login), which is specified in the <text:a xlink:type="simple" xlink:href="https://wiki.vasexperts.com/doku.php?id=dpi:dpi_components:platform:subscriber_management:subsman_cmd" text:style-name="Internet_20_link" text:visited-style-name="Visited_20_Internet_20_Link">management commands</text:a> using the corresponding <text:span text:style-name="Source_20_Text">–login</text:span> parameter. To support login binding functionality in DPI, it is necessary to <text:a xlink:type="simple" xlink:href="https://wiki.vasexperts.com/doku.php?id=dpi:dpi_components:platform:dpi_admin:admin_db#enabling_the_built-in_database" text:style-name="Internet_20_link" text:visited-style-name="Visited_20_Internet_20_Link">enable UDR</text:a>.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advantage is that service and policing profiles are assigned to the login and can remain unchanged for a long time, while the subscriber's IP address changes dynamically. As long as bindings are updated promptly, DPI always has up-to-date rules and statistics for the subscriber's IP address.</text:p>
          </table:table-cell>
        </table:table-row>
      </table:table>
      <text:p text:style-name="Text_20_body">DPI supports two types of IP-login binding:</text:p>
      <text:list text:style-name="List_20_1" text:continue-numbering="false">
        <text:list-item>
          <text:p text:style-name="List_20_1_Content_First"> <text:span text:style-name="Strong_20_Emphasis">bind</text:span> — Single binding. One login corresponds to exactly one IP address.</text:p>
        </text:list-item>
        <text:list-item>
          <text:p text:style-name="List_20_1_Content_Last"> <text:span text:style-name="Strong_20_Emphasis">bind_multi</text:span> — Multiple binding. A subscriber with multiple IP addresses is treated by DPI as a single subscriber: services and bandwidth management are shared across all IP addresses assigned to that subscriber. This is commonly used for corporate subscribers who are allocated a channel and a pool of IP addresses that share the same resources. It is also used when a subscriber is assigned a Dual Stack IPv4/IPv6 configuration. When service or policing profiles are changed for such a login, the changes are immediately applied to all IP addresses associated with that login.</text:p>
        </text:list-item>
      </text:list>
      <text:p text:style-name="Text_20_body">The main semantic differences between <text:span text:style-name="Source_20_Text">bind</text:span> and <text:span text:style-name="Source_20_Text">bind_multi</text:span> are:</text:p>
      <text:list text:style-name="Numbering_20_1" text:continue-numbering="false">
        <text:list-item>
          <text:p text:style-name="Numbering_20_1_Content_First"> <text:span text:style-name="Source_20_Text">load –bind</text:span> replaces the IP address previously assigned to the subscriber, while <text:span text:style-name="Source_20_Text">load –bind_multi</text:span> adds a new address</text:p>
        </text:list-item>
        <text:list-item>
          <text:p text:style-name="Numbering_20_1_Content"> <text:span text:style-name="Source_20_Text">load –bind</text:span> automatically reassigns an IP address if it is already assigned to another subscriber</text:p>
        </text:list-item>
        <text:list-item>
          <text:p text:style-name="Numbering_20_1_Content_Last"> <text:span text:style-name="Source_20_Text">load –bind</text:span> uses less database space</text:p>
        </text:list-item>
      </text:list>
      <text:p text:style-name="Text_20_body">If IP addresses are dynamically assigned by a RADIUS server, it is recommended to use <text:a xlink:type="simple" xlink:href="https://wiki.vasexperts.com/doku.php?id=dpi:dpi_components:radius" text:style-name="Internet_20_link" text:visited-style-name="Visited_20_Internet_20_Link">FastRadius (RADIUS Event Monitor. RADIUS Mapping)</text:a>, which automatically transfers information about assigned and released IP addresses to DPI. In this case, the RADIUS User-Name attribute is used as the login.
For integration with other platforms, support for executing custom scripts on IP address assignment and release events is required (for example, this capability is available in the standard Linux DHCP server).</text:p>
      <text:h text:style-name="Heading_20_2" text:outline-level="2"><text:bookmark-start text:name="__RefHeading___single_binding_management_commands_2"/><text:bookmark-start text:name="single_binding_management_commands"/>Single binding management commands<text:bookmark-end text:name="__RefHeading___single_binding_management_commands_2"/><text:bookmark-end text:name="single_binding_management_commands"/></text:h>
      <text:p text:style-name="Text_20_body">Bind an IP address to a login:</text:p>
      <table:table table:style-name="Table">
        <table:table-column table:style-name="odt_auto_style_table_column_2_1"/>
        <table:table-row>
          <table:table-cell office:value-type="string" table:style-name="tablecell">
            <text:p text:style-name="Preformatted_20_Text">fdpi_ctrl load <text:span text:style-name="highlight_re5">--bind</text:span> <text:span text:style-name="highlight_re5">--user</text:span> subscriber_name:ip_address</text:p>
          </table:table-cell>
        </table:table-row>
      </table:table>
      <text:p text:style-name="Text_20_body">Create two different single bindings:</text:p>
      <table:table table:style-name="Table">
        <table:table-column table:style-name="odt_auto_style_table_column_3_1"/>
        <table:table-row>
          <table:table-cell office:value-type="string" table:style-name="tablecell">
            <text:p text:style-name="Preformatted_20_Text">fdpi_ctrl load <text:span text:style-name="highlight_re5">--bind</text:span> <text:span text:style-name="highlight_re5">--user</text:span> test_ipv4:191.168.1.1<text:line-break/>fdpi_ctrl load <text:span text:style-name="highlight_re5">--bind</text:span> <text:span text:style-name="highlight_re5">--user</text:span> test_ipv6:<text:span text:style-name="highlight_nu0">2001</text:span>:<text:span text:style-name="highlight_nu0">470</text:span>:e5bf:dead::<text:span text:style-name="highlight_nu0">0</text:span><text:span text:style-name="highlight_sy0">/</text:span><text:span text:style-name="highlight_nu0">64</text:span></text:p>
          </table:table-cell>
        </table:table-row>
      </table:table>
      <text:p text:style-name="Text_20_body">Replace the IP address associated with login <text:span text:style-name="Source_20_Text">test_ipv4</text:span>:</text:p>
      <table:table table:style-name="Table">
        <table:table-column table:style-name="odt_auto_style_table_column_4_1"/>
        <table:table-row>
          <table:table-cell office:value-type="string" table:style-name="tablecell">
            <text:p text:style-name="Preformatted_20_Text">fdpi_ctrl load <text:span text:style-name="highlight_re5">--bind</text:span> <text:span text:style-name="highlight_re5">--user</text:span> test_ipv4:191.168.1.2</text:p>
          </table:table-cell>
        </table:table-row>
      </table:table>
      <text:p text:style-name="Text_20_body">Remove an IP ↔ login binding:</text:p>
      <table:table table:style-name="Table">
        <table:table-column table:style-name="odt_auto_style_table_column_5_1"/>
        <table:table-row>
          <table:table-cell office:value-type="string" table:style-name="tablecell">
            <text:p text:style-name="Preformatted_20_Text">fdpi_ctrl del <text:span text:style-name="highlight_re5">--bind</text:span> <text:span text:style-name="highlight_re5">--login</text:span> test_ipv6</text:p>
          </table:table-cell>
        </table:table-row>
      </table:table>
      <text:p text:style-name="Text_20_body">Display the IP address associated with a subscriber:</text:p>
      <table:table table:style-name="Table">
        <table:table-column table:style-name="odt_auto_style_table_column_6_1"/>
        <table:table-row>
          <table:table-cell office:value-type="string" table:style-name="tablecell">
            <text:p text:style-name="Preformatted_20_Text">fdpi_ctrl list <text:span text:style-name="highlight_re5">--bind</text:span> <text:span text:style-name="highlight_re5">--login</text:span> test_ipv4</text:p>
          </table:table-cell>
        </table:table-row>
      </table:table>
      <text:p text:style-name="Text_20_body">Display all subscribers with bound IP addresses:</text:p>
      <table:table table:style-name="Table">
        <table:table-column table:style-name="odt_auto_style_table_column_7_1"/>
        <table:table-row>
          <table:table-cell office:value-type="string" table:style-name="tablecell">
            <text:p text:style-name="Preformatted_20_Text">fdpi_ctrl list all <text:span text:style-name="highlight_re5">--bind</text:span></text:p>
          </table:table-cell>
        </table:table-row>
      </table:table>
      <text:h text:style-name="Heading_20_2" text:outline-level="2"><text:bookmark-start text:name="__RefHeading___multiple_binding_management_commands_3"/><text:bookmark-start text:name="multiple_binding_management_commands"/>Multiple binding management commands<text:bookmark-end text:name="__RefHeading___multiple_binding_management_commands_3"/><text:bookmark-end text:name="multiple_binding_management_commands"/></text:h>
      <text:p text:style-name="Text_20_body">IP addresses can be assigned to a subscriber individually or in blocks:</text:p>
      <table:table table:style-name="Table">
        <table:table-column table:style-name="odt_auto_style_table_column_8_1"/>
        <table:table-row>
          <table:table-cell office:value-type="string" table:style-name="tablecell">
            <text:p text:style-name="Preformatted_20_Text">192.168.0.1<text:s text:c="22"/>single IPv4 address<text:line-break/>192.168.0.1-192.168.0.5<text:s text:c="10"/>range <text:span text:style-name="highlight_br0">(</text:span>inclusive<text:span text:style-name="highlight_br0">)</text:span><text:line-break/>192.168.0.0<text:span text:style-name="highlight_sy0">/</text:span><text:span text:style-name="highlight_nu0">30</text:span><text:s text:c="19"/>CIDR<text:line-break/>192.168.0.1,192.168.0.3<text:s text:c="10"/>list<text:line-break/><text:span text:style-name="highlight_nu0">2001</text:span>:db8:<text:span text:style-name="highlight_nu0">2000</text:span>:<text:span text:style-name="highlight_nu0">1200</text:span>::<text:span text:style-name="highlight_sy0">/</text:span><text:span text:style-name="highlight_nu0">64</text:span><text:s text:c="10"/>IPv6 subnet</text:p>
          </table:table-cell>
        </table:table-row>
      </table:table>
      <text:p text:style-name="Text_20_body">Bind multiple IP addresses to a single login (each command only adds IP addresses to the login; if an IP address is already present in <text:span text:style-name="Source_20_Text">bind_multi</text:span>, assigning it again is not considered an error):</text:p>
      <table:table table:style-name="Table">
        <table:table-column table:style-name="odt_auto_style_table_column_9_1"/>
        <table:table-row>
          <table:table-cell office:value-type="string" table:style-name="tablecell">
            <text:p text:style-name="Preformatted_20_Text">fdpi_ctrl load --bind_multi <text:span text:style-name="highlight_re5">--user</text:span> test:192.168.0.1<text:line-break/>fdpi_ctrl load --bind_multi <text:span text:style-name="highlight_re5">--user</text:span> test:192.168.0.1-192.168.0.5<text:line-break/>fdpi_ctrl load --bind_multi <text:span text:style-name="highlight_re5">--user</text:span> test:192.168.0.0<text:span text:style-name="highlight_sy0">/</text:span><text:span text:style-name="highlight_nu0">30</text:span><text:line-break/>fdpi_ctrl load --bind_multi <text:span text:style-name="highlight_re5">--user</text:span> test:192.168.0.1,192.168.0.3<text:line-break/>fdpi_ctrl load --bind_multi <text:span text:style-name="highlight_re5">--user</text:span> test:<text:span text:style-name="highlight_nu0">2001</text:span>:db8:<text:span text:style-name="highlight_nu0">2000</text:span>:<text:span text:style-name="highlight_nu0">1200</text:span>::<text:span text:style-name="highlight_sy0">/</text:span><text:span text:style-name="highlight_nu0">64</text:span></text:p>
          </table:table-cell>
        </table:table-row>
      </table:table>
      <text:p text:style-name="Text_20_body">Remove all IP addresses associated with a login:</text:p>
      <table:table table:style-name="Table">
        <table:table-column table:style-name="odt_auto_style_table_column_10_1"/>
        <table:table-row>
          <table:table-cell office:value-type="string" table:style-name="tablecell">
            <text:p text:style-name="Preformatted_20_Text">fdpi_ctrl del --bind_multi <text:span text:style-name="highlight_re5">--login</text:span> <text:span text:style-name="highlight_kw3">test</text:span></text:p>
          </table:table-cell>
        </table:table-row>
      </table:table>
      <text:p text:style-name="Text_20_body">Remove one of the IP addresses associated with a login:</text:p>
      <table:table table:style-name="Table">
        <table:table-column table:style-name="odt_auto_style_table_column_11_1"/>
        <table:table-row>
          <table:table-cell office:value-type="string" table:style-name="tablecell">
            <text:p text:style-name="Preformatted_20_Text">fdpi_ctrl del --bind_multi <text:span text:style-name="highlight_re5">--ip</text:span> 192.168.0.1</text:p>
          </table:table-cell>
        </table:table-row>
      </table:table>
      <text:p text:style-name="Text_20_body">Display all IP addresses associated with a subscriber that has multiple IP addresses:</text:p>
      <table:table table:style-name="Table">
        <table:table-column table:style-name="odt_auto_style_table_column_12_1"/>
        <table:table-row>
          <table:table-cell office:value-type="string" table:style-name="tablecell">
            <text:p text:style-name="Preformatted_20_Text">fdpi_ctrl list --bind_multi <text:span text:style-name="highlight_re5">--login</text:span> <text:span text:style-name="highlight_kw3">test</text:span></text:p>
          </table:table-cell>
        </table:table-row>
      </table:table>
      <text:p text:style-name="Text_20_body">Display all subscribers with multiple IP addresses:</text:p>
      <table:table table:style-name="Table">
        <table:table-column table:style-name="odt_auto_style_table_column_13_1"/>
        <table:table-row>
          <table:table-cell office:value-type="string" table:style-name="tablecell">
            <text:p text:style-name="Preformatted_20_Text">fdpi_ctrl list all --bind_multi</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3::10:45</meta:creation-date>
    <dc:creator>Generated</dc:creator>
    <dc:date>2026-07-15T13::10:45</dc:date>
    <dc:language>en-US</dc:language>
    <meta:editing-cycles>1</meta:editing-cycles>
    <meta:editing-duration>PT0S</meta:editing-duration>
    <dc:title>dpi:dpi_components:platform:subscriber_management:dpi_dynamicip</dc:title>
  </office:meta>
</office:document-meta>
</file>