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subscriber_management:dpi_dynamicip"/><text:bookmark-start text:name="__RefHeading___support_for_subscribers_with_a_single_ipv4_address_and_an_ipv6_subnet_binding_or_with_dynamically_assigned_ip_addresses_1"/><text:bookmark-start text:name="support_for_subscribers_with_a_single_ipv4_address_and_an_ipv6_subnet_binding_or_with_dynamically_assigned_ip_addresses"/>Support for subscribers with a single IPv4 address and an IPv6 subnet binding or with dynamically assigned IP addresses<text:bookmark-end text:name="__RefHeading___support_for_subscribers_with_a_single_ipv4_address_and_an_ipv6_subnet_binding_or_with_dynamically_assigned_ip_addresses_1"/><text:bookmark-end text:name="support_for_subscribers_with_a_single_ipv4_address_and_an_ipv6_subnet_binding_or_with_dynamically_assigned_ip_addresses"/></text:h>
      <text:p text:style-name="Text_20_body">
Service and channel management for subscribers with dynamically assigned IP address is performed by a codemane (LOGIN), which is specified in the <text:a xlink:type="simple" xlink:href="https://wiki.vasexperts.com/doku.php?id=dpi:dpi_components:platform:subscriber_management:subsman_cmd" text:style-name="Internet_20_link" text:visited-style-name="Visited_20_Internet_20_Link">control commands</text:a> by corresponding <text:span text:style-name="Source_20_Text">--login</text:span> long option.
To support the DPI login binding feature you need to <text:a xlink:type="simple" xlink:href="https://wiki.vasexperts.com/doku.php?id=dpi:dpi_components:platform:dpi_admin:admin_db#activating_the_built-in_database" text:style-name="Internet_20_link" text:visited-style-name="Visited_20_Internet_20_Link">activate the UDR</text:a>.</text:p>
      <text:p text:style-name="Text_20_body">If the dynamic IP addresses assignment is performed by the Radius server, it is recommended to use the "Radius event monitor", which will automatically transmit to the dpi the information on the IP addresses being assigned and released. In this case, the User-Name attribute in the Radius requests is used as a login.</text:p>
      <text:p text:style-name="Text_20_body">To integrate with other platforms, it is necessary to support the custom scripts triggered by the events of IP address assignment and releasing (for example, this feature is present in the standard dhcp linux server). In this case, the IP address and LOGIN binding as well as the deletion of the bind are performed using special commands.</text:p>
      <text:p text:style-name="Text_20_body">IP address and LOGIN bind</text:p>
      <table:table table:style-name="Table">
        <table:table-column table:style-name="odt_auto_style_table_column_1_1"/>
        <table:table-row>
          <table:table-cell office:value-type="string" table:style-name="tablecell">
            <text:p text:style-name="Preformatted_20_Text">fdpi_ctrl load <text:span text:style-name="highlight_re5">--bind</text:span> <text:span text:style-name="highlight_re5">--user</text:span> subscriber_name:ip_address</text:p>
          </table:table-cell>
        </table:table-row>
      </table:table>
      <text:p text:style-name="Text_20_body">The example:</text:p>
      <table:table table:style-name="Table">
        <table:table-column table:style-name="odt_auto_style_table_column_2_1"/>
        <table:table-row>
          <table:table-cell office:value-type="string" table:style-name="tablecell">
            <text:p text:style-name="Preformatted_20_Text">fdpi_ctrl load <text:span text:style-name="highlight_re5">--bind</text:span> <text:span text:style-name="highlight_re5">--user</text:span> test_user:191.168.1.1<text:line-break/>fdpi_ctrl load <text:span text:style-name="highlight_re5">--bind</text:span> <text:span text:style-name="highlight_re5">--user</text:span> test_user:2a00:<text:span text:style-name="highlight_nu0">0</text:span>:<text:span text:style-name="highlight_nu0">0</text:span>:<text:span text:style-name="highlight_nu0">0</text:span>:7aac:c0ff:fea7:d4c<text:span text:style-name="highlight_sy0">/</text:span><text:span text:style-name="highlight_nu0">64</text:span></text:p>
          </table:table-cell>
        </table:table-row>
      </table:table>
      <text:p text:style-name="Text_20_body">To delete the IP ↔ login bind</text:p>
      <table:table table:style-name="Table">
        <table:table-column table:style-name="odt_auto_style_table_column_3_1"/>
        <table:table-row>
          <table:table-cell office:value-type="string" table:style-name="tablecell">
            <text:p text:style-name="Preformatted_20_Text">fdpi_ctrl del <text:span text:style-name="highlight_re5">--bind</text:span> <text:span text:style-name="highlight_re5">--login</text:span> subscriber_name</text:p>
          </table:table-cell>
        </table:table-row>
      </table:table>
      <text:p text:style-name="Text_20_body">To list the binded subscriber IP address </text:p>
      <table:table table:style-name="Table">
        <table:table-column table:style-name="odt_auto_style_table_column_4_1"/>
        <table:table-row>
          <table:table-cell office:value-type="string" table:style-name="tablecell">
            <text:p text:style-name="Preformatted_20_Text">fdpi_ctrl list <text:span text:style-name="highlight_re5">--bind</text:span> <text:span text:style-name="highlight_re5">--login</text:span> subscriber_name</text:p>
          </table:table-cell>
        </table:table-row>
      </table:table>
      <text:p text:style-name="Text_20_body">To list all the subscribers having binded IP</text:p>
      <table:table table:style-name="Table">
        <table:table-column table:style-name="odt_auto_style_table_column_5_1"/>
        <table:table-row>
          <table:table-cell office:value-type="string" table:style-name="tablecell">
            <text:p text:style-name="Preformatted_20_Text">fdpi_ctrl list all <text:span text:style-name="highlight_re5">--bind</text:span></text:p>
          </table:table-cell>
        </table:table-row>
      </table:table>
      <text:p text:style-name="Text_20_body">The next section discusses the binding of subscribers with an arbitrary IP addresses number.
An important difference between bind semantics and bind_multi one is:</text:p>
      <text:list text:style-name="Numbering_20_1" text:continue-numbering="false">
        <text:list-item>
          <text:p text:style-name="Numbering_20_1_Content_First"> <text:span text:style-name="Source_20_Text">load --bind</text:span> replaces the address previously assigned to the subscriber, while load --bind_multi adds it</text:p>
        </text:list-item>
        <text:list-item>
          <text:p text:style-name="Numbering_20_1_Content"> <text:span text:style-name="Source_20_Text">load --bind</text:span> automatically takes the assigned address from another subscriber</text:p>
        </text:list-item>
        <text:list-item>
          <text:p text:style-name="Numbering_20_1_Content_Last"> <text:span text:style-name="Source_20_Text">load --bind</text:span> uses the database more efficient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2::27:42</meta:creation-date>
    <dc:creator>Generated</dc:creator>
    <dc:date>2025-04-10T12::27:42</dc:date>
    <dc:language>en-US</dc:language>
    <meta:editing-cycles>1</meta:editing-cycles>
    <meta:editing-duration>PT0S</meta:editing-duration>
    <dc:title>dpi:dpi_components:platform:subscriber_management:dpi_dynamicip</dc:title>
  </office:meta>
</office:document-meta>
</file>