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md"/><text:bookmark-start text:name="__RefHeading___service_management_1"/><text:bookmark-start text:name="service_management"/>Service Management<text:bookmark-end text:name="__RefHeading___service_management_1"/><text:bookmark-end text:name="service_management"/></text:h>
      <text:p text:style-name="Text_20_body">
Subscriber management is performed using the utility <text:span text:style-name="Source_20_Text">fdpi_ctr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 recommend using <text:a xlink:type="simple" xlink:href="https://wiki.vasexperts.com/doku.php?id=dpi:dpi_components:platform:subscriber_management:subsman_profiles" text:style-name="Internet_20_link" text:visited-style-name="Visited_20_Internet_20_Link">Named profiles</text:a>, which will simplify service management.</text:p>
          </table:table-cell>
        </table:table-row>
      </table:table>
      <text:h text:style-name="Heading_20_2" text:outline-level="2"><text:bookmark-start text:name="__RefHeading___command_syntax_2"/><text:bookmark-start text:name="command_syntax"/>Command Syntax<text:bookmark-end text:name="__RefHeading___command_syntax_2"/><text:bookmark-end text:name="command_syntax"/></text:h>
      <text:p text:style-name="Text_20_body">General 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service_id <text:span text:style-name="highlight_br0">[</text:span>IP_list<text:span text:style-name="highlight_br0">]</text:span> <text:span text:style-name="highlight_br0">[</text:span>LOGIN_list<text:span text:style-name="highlight_br0">]</text:span></text:p>
          </table:table-cell>
        </table:table-row>
      </table:table>
      <text:p text:style-name="Text_20_body">Command parameter breakdow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</text:p>
          </table:table-cell>
          <table:table-cell office:value-type="string" table:style-name="tableheader">
            <text:p text:style-name="Table_20_Heading"> Description, possible values, and forma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te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mand</text:span>                </text:p>
          </table:table-cell>
          <table:table-cell office:value-type="string" table:style-name="tablecell">
            <text:p text:style-name="tablealignleft"> Values:<text:line-break/>1. <text:span text:style-name="Source_20_Text">load</text:span> — load data<text:line-break/>2. <text:span text:style-name="Source_20_Text">del</text:span> — delete. For <text:span text:style-name="Source_20_Text">--service</text:span>, the <text:span text:style-name="Source_20_Text">service_id</text:span> must be specified<text:line-break/>3. <text:span text:style-name="Source_20_Text">list</text:span> — show information for the specified <text:span text:style-name="Source_20_Text">IP_list</text:span> or all information if the argument <text:span text:style-name="Source_20_Text">all</text:span> is specified.                                                                      </text:p>
          </table:table-cell>
          <table:table-cell office:value-type="string" table:style-name="tablecell">
            <text:p text:style-name="tablealignleft"> In the <text:span text:style-name="Source_20_Text">list</text:span> and <text:span text:style-name="Source_20_Text">del</text:span> commands, instead of an IP/LOGIN list, you can specify <text:span text:style-name="Source_20_Text">all</text:span>, which applies the command to all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ervice_id</text:span>             </text:p>
          </table:table-cell>
          <table:table-cell office:value-type="string" table:style-name="tablecell">
            <text:p text:style-name="tablealignleft"> Numeric ID corresponding to a service from the <text:a xlink:type="simple" xlink:href="#__RefHeading___list_of_services_3" text:style-name="Local_20_link" text:visited-style-name="Visited_20_Local_20_Link">list</text:a>.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IP_list</text:span>   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IP list<text:line-break/>2. <text:span text:style-name="Source_20_Text">--ip</text:span> — single IP, format: <text:span text:style-name="Source_20_Text">192.168.0.1</text:span><text:line-break/>3. <text:span text:style-name="Source_20_Text">--ip_range</text:span> — IP range (inclusive), format: <text:span text:style-name="Source_20_Text">192.168.0.1-192.168.0.5</text:span><text:line-break/>4. <text:span text:style-name="Source_20_Text">--cidr</text:span> — IP with port, format: <text:span text:style-name="Source_20_Text">192.168.0.0/30, 5.200.43.0/24~</text:span> (CIDR range with excluded boundary addresses)  </text:p>
          </table:table-cell>
          <table:table-cell office:value-type="string" table:style-name="tablecell">
            <text:p text:style-name="tablealignleft"> The CIDR range can exclude boundary addresses (gateway and broadcast addresses under classless addressing) by adding the <text:span text:style-name="Source_20_Text">~</text:span> symbol at the end of the CIDR definition, e.g., <text:span text:style-name="Source_20_Text">--cidr 5.200.43.0/24~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list</text:span>             </text:p>
          </table:table-cell>
          <table:table-cell office:value-type="string" table:style-name="tablecell">
            <text:p text:style-name="tablealignleft"> Values:<text:line-break/>1. <text:span text:style-name="Source_20_Text">--file</text:span> — file with login list<text:line-break/>2. <text:span text:style-name="Source_20_Text">--login</text:span> — single login, format: USER1, "FIRST_NAME LAST_NAME" (option to use login with escaped special characters)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example of using login in double quotes<text:line-break/>'USER2' — example of using login in single quotes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line starting with <text:span text:style-name="Source_20_Text">#</text:span> is a comment.</text:p>
          </table:table-cell>
        </table:table-row>
      </table:table>
      <text:h text:style-name="Heading_20_2" text:outline-level="2"><text:bookmark-start text:name="__RefHeading___list_of_services_3"/><text:bookmark-start text:name="list_of_services"/>List of Services<text:bookmark-end text:name="__RefHeading___list_of_services_3"/><text:bookmark-end text:name="list_of_services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hen enabling blocking services (4, 16, 49), only TCP traffic is blocked. To block UDP traffic as well, you need to enable the <text:span text:style-name="Source_20_Text">udp_block</text:span> parameter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  </text:p>
          </table:table-cell>
          <table:table-cell office:value-type="string" table:style-name="tableheader">
            <text:p text:style-name="Table_20_Heading"> Short Description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ink to Detailed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Bonus program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osmobonus:bonus_mgmt" text:style-name="Internet_20_link" text:visited-style-name="Visited_20_Internet_20_Link">Description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Advertising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advertising:ads_mgmt" text:style-name="Internet_20_link" text:visited-style-name="Visited_20_Internet_20_Link">Description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d blocking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advertising:ads_mgmt" text:style-name="Internet_20_link" text:visited-style-name="Visited_20_Internet_20_Link">Description</text:a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Blacklist filtering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filtration:filtration_ctrl#activation_of_filtering_service_management_at_the_subscriber_level" text:style-name="Internet_20_link" text:visited-style-name="Visited_20_Internet_20_Link">Description</text:a>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Whitelist and Captive Portal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apture:capt_mgmt#management_of_default_profile_5_service" text:style-name="Internet_20_link" text:visited-style-name="Visited_20_Internet_20_Link">Description</text:a>                     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HTTP redirect notification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components:platform:subscriber_management:subsman_profiles" text:style-name="Internet_20_link" text:visited-style-name="Visited_20_Internet_20_Link">Description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Caching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ache:cache_ctrl" text:style-name="Internet_20_link" text:visited-style-name="Visited_20_Internet_20_Link">Description</text:a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Passed DDOS protection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ddos:ddos_ddos:ddos_ddos_settings" text:style-name="Internet_20_link" text:visited-style-name="Visited_20_Internet_20_Link">Description</text:a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RADIUS accounting / netflow statistics collection for billing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bras_bng:radius_integration:radius_accounting" text:style-name="Internet_20_link" text:visited-style-name="Visited_20_Internet_20_Link">Description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DDOS protection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ddos:ddos_ctrl" text:style-name="Internet_20_link" text:visited-style-name="Visited_20_Internet_20_Link">Description</text:a>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CGNAT and NAT 1:1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opt_cgnat" text:style-name="Internet_20_link" text:visited-style-name="Visited_20_Internet_20_Link">Description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Traffic recording in PCAP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li:li_ctrl#managing_pcap_recording" text:style-name="Internet_20_link" text:visited-style-name="Visited_20_Internet_20_Link">Description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Mini Firewall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firewall" text:style-name="Internet_20_link" text:visited-style-name="Visited_20_Internet_20_Link">Description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left"> Traffic diversion to the TAP interface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dpi_divert_spec" text:style-name="Internet_20_link" text:visited-style-name="Visited_20_Internet_20_Link">Description</text:a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left"> Special subscriber (all traffic goes to cs0, filtering service (4) is not applied to vChannel and general channel)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bandwidth_mgmt:vipsub" text:style-name="Internet_20_link" text:visited-style-name="Visited_20_Internet_20_Link">Description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Whitelist and redirection to Captive Portal without internet access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capture:capt_mgmt#management_of_named_profile_16_service" text:style-name="Internet_20_link" text:visited-style-name="Visited_20_Internet_20_Link">Description</text:a>                                      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Traffic mirroring to a specified VLAN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li:li_ctrl#mirroring_to_vlan" text:style-name="Internet_20_link" text:visited-style-name="Visited_20_Internet_20_Link">Description</text:a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Session-based policing for certain protocols and traffic classification at channel and subscriber levels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shaping:shaping_session" text:style-name="Internet_20_link" text:visited-style-name="Visited_20_Internet_20_Link">Description</text:a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DNS response substitution, future plans: redirect DNS queries to the provider's DNS server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dns_substitution" text:style-name="Internet_20_link" text:visited-style-name="Visited_20_Internet_20_Link">Description</text:a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9   </text:p>
          </table:table-cell>
          <table:table-cell office:value-type="string" table:style-name="tablecell">
            <text:p text:style-name="tablealignleft"> IPv6 traffic blocking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options:opt_filtration:filtration_ctrl#activation_of_ipv6_traffic_blocking_service" text:style-name="Internet_20_link" text:visited-style-name="Visited_20_Internet_20_Link">Description</text:a>                         </text:p>
          </table:table-cell>
        </table:table-row>
        <table:table-row>
          <table:table-cell office:value-type="string" table:style-name="tablecell">
            <text:p text:style-name="tablealignleft"> 50   </text:p>
          </table:table-cell>
          <table:table-cell office:value-type="string" table:style-name="tablecell">
            <text:p text:style-name="tablealignleft"> Participant in a marketing campaign with notification via HTTP redirect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components:dpiui:user_guide:ssg_control_section:ad_campaign_management" text:style-name="Internet_20_link" text:visited-style-name="Visited_20_Internet_20_Link">Description</text:a>                                     </text:p>
          </table:table-cell>
        </table:table-row>
        <table:table-row>
          <table:table-cell office:value-type="string" table:style-name="tablecell">
            <text:p text:style-name="tablealignleft"> 51   </text:p>
          </table:table-cell>
          <table:table-cell office:value-type="string" table:style-name="tablecell">
            <text:p text:style-name="tablealignleft"> Reserved (internal service)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left"> VRF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com/doku.php?id=dpi:dpi_components:router#subscriber_vrf_management" text:style-name="Internet_20_link" text:visited-style-name="Visited_20_Internet_20_Link">Description</text:a>                                                                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list text:style-name="Numbering_20_1" text:continue-numbering="false">
        <text:list-item>
          <text:p text:style-name="Numbering_20_1_Content_First"> Enable service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9</text:span> <text:span text:style-name="highlight_re5">--ip</text:span> 192.168.0.1<text:line-break/><text:span text:style-name="highlight_co0"># or</text:span><text:line-break/>fdpi_ctrl load <text:span text:style-name="highlight_re5">--service</text:span> <text:span text:style-name="highlight_nu0">9</text:span> <text:span text:style-name="highlight_re5">--login</text:span> USER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isable service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9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list with the connected service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9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et information for a specific IP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9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hen specifying the IP list, you can simultaneously specify several options: <text:span text:style-name="Source_20_Text">--file</text:span>, <text:span text:style-name="Source_20_Text">--ip</text:span>, <text:span text:style-name="Source_20_Text">--ip_range</text:span>, <text:span text:style-name="Source_20_Text">--cidr</text:span>: </text:p>
        </text:list-item>
      </text:list>
      <table:table table:style-name="Table5_Indentation_Level1">
        <table:table-column table:style-name="odt_auto_style_table_column_11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9</text:span> <text:span text:style-name="highlight_re5">--ip</text:span> 192.168.0.1 <text:span text:style-name="highlight_re5">--ip</text:span> 192.168.0.2 <text:span text:style-name="highlight_re5">--file</text:span> fip_1.txt --ip_range 192.168.0.3-192.168.0.6 <text:span text:style-name="highlight_re5">--login</text:span> USER1</text:p>
          </table:table-cell>
        </table:table-row>
      </table:table>
      <text:list text:style-name="Numbering_20_1" text:continue-numbering="true">
        <text:list-item>
          <text:p text:style-name="FirstListParagraph_Text_20_body"> The operation will apply to all specified elements where no error occurred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If an error occurs, changes are not rolled back!</text:p>
        </text:list-item>
        <text:list-item>
          <text:p text:style-name="Numbering_20_1_Content"> Enabling services with named profiles: </text:p>
        </text:list-item>
      </text:list>
      <table:table table:style-name="Table6_Indentation_Level1">
        <table:table-column table:style-name="odt_auto_style_table_column_12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</text:span> --profile.name blocked <text:span text:style-name="highlight_re5">--login</text:span> Tes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ist all profiles for the service: </text:p>
        </text:list-item>
      </text:list>
      <table:table table:style-name="Table7_Indentation_Level1">
        <table:table-column table:style-name="odt_auto_style_table_column_13_1"/>
        <table:table-row>
          <table:table-cell office:value-type="string" table:style-name="tablecell">
            <text:p text:style-name="Preformatted_20_Text">fdpi_ctrl list all profiles <text:span text:style-name="highlight_re5">--service</text:span> <text:span text:style-name="highlight_nu0">5</text:span></text:p>
          </table:table-cell>
        </table:table-row>
      </table:table>
      <text:list text:style-name="Numbering_20_1" text:continue-numbering="true">
        <text:list-item/>
      </text:list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platform:dpi_admin:tcp_udp" text:style-name="Internet_20_link" text:visited-style-name="Visited_20_Internet_20_Link">TCP and UDP Protocol Blocking Configu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21::41:55</meta:creation-date>
    <dc:creator>Generated</dc:creator>
    <dc:date>2026-06-17T21::41:55</dc:date>
    <dc:language>en-US</dc:language>
    <meta:editing-cycles>1</meta:editing-cycles>
    <meta:editing-duration>PT0S</meta:editing-duration>
    <dc:title>dpi:dpi_components:platform:subscriber_management:subsman_cmd</dc:title>
  </office:meta>
</office:document-meta>
</file>