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json"/><text:bookmark-start text:name="__RefHeading___output_of_control_commands_using_the_json_format_1"/><text:bookmark-start text:name="output_of_control_commands_using_the_json_format"/>Output of control commands using the JSON format<text:bookmark-end text:name="__RefHeading___output_of_control_commands_using_the_json_format_1"/><text:bookmark-end text:name="output_of_control_commands_using_the_json_format"/></text:h>
      <text:p text:style-name="Text_20_body">Output in JSON format is provided to simplify the parsing of command output when integrating with external platforms and WEB.
To do that you should specify an additional option:</text:p>
      <text:p text:style-name="Preformatted_20_Text">--outformat json</text:p>
      <text:p text:style-name="Text_20_body">For the convenience of working with json, we recommend installing the jq utility:</text:p>
      <text:p text:style-name="Preformatted_20_Text">yum install epel-release<text:line-break/>yum-config-manager --disable epel<text:line-break/>yum --enablerepo epel install jq</text:p>
      <text:p text:style-name="Text_20_body"><text:span text:style-name="Strong_20_Emphasis">Examples</text:span></text:p>
      <text:p text:style-name="Text_20_body">Formatted output of the result of the command</text:p>
      <text:p text:style-name="Preformatted_20_Text">fdpi_ctrl list all profile --policing --outformat json|jq .</text:p>
      <text:p text:style-name="Text_20_body">View usage statistics for different policing profiles</text:p>
      <text:p text:style-name="Preformatted_20_Text">fdpi_ctrl list all --policing --outformat json|jq '.lpolicings[].description.name'|sort|uniq -c</text:p>
      <text:p text:style-name="Text_20_body">or the same in json format by jq</text:p>
      <text:p text:style-name="Preformatted_20_Text">fdpi_ctrl list all --policing --outformat json|jq<text:s text:c="2"/>'[{ name: .lpolicings[].description.name, login: .login }] | group_by(.name) | .[] | { name: .[0].name, count: . | length}'</text:p>
      <text:p text:style-name="Text_20_body">For later use, you can turn this into a bash function</text:p>
      <text:p text:style-name="Preformatted_20_Text">function fdpi_policing_stat() { fdpi_ctrl list all --policing --outformat json|jq<text:s text:c="2"/>'[{ name: .lpolicings[].description.name, login: .login }] | group_by(.name) | .[] | { name: .[0].name, count: . | length}'; }</text:p>
      <text:p text:style-name="Text_20_body">and then just call this function from the command line</text:p>
      <text:p text:style-name="Preformatted_20_Text">fdpi_policing_stat</text:p>
      <text:p text:style-name="Text_20_body">For regular use of functions you can save them in a .bash_profile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2::43:53</meta:creation-date>
    <dc:creator>Generated</dc:creator>
    <dc:date>2025-04-10T12::43:53</dc:date>
    <dc:language>en-US</dc:language>
    <meta:editing-cycles>1</meta:editing-cycles>
    <meta:editing-duration>PT0S</meta:editing-duration>
    <dc:title>dpi:dpi_components:platform:subscriber_management:subsman_json</dc:title>
  </office:meta>
</office:document-meta>
</file>