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mt"/><text:bookmark-start text:name="__RefHeading___changing_configuration_parameters_1"/><text:bookmark-start text:name="changing_configuration_parameters"/>Changing configuration parameters<text:bookmark-end text:name="__RefHeading___changing_configuration_parameters_1"/><text:bookmark-end text:name="changing_configuration_parameters"/></text:h>
      <text:p text:style-name="Text_20_body">
Sometimes you may need to modify a value of configuration parameter on the run.</text:p>
      <text:p text:style-name="Text_20_body">Examples:</text:p>
      <text:p text:style-name="Text_20_body">This command sets DPI platform into read only mode. DPI does not change any traffic that passes through it in this mod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etenv --passive_mode <text:span text:style-name="highlight_nu0">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urrently this is the only configuration parameter supported by 'setenv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8T15::28:58</meta:creation-date>
    <dc:creator>Generated</dc:creator>
    <dc:date>2026-04-28T15::28:58</dc:date>
    <dc:language>en-US</dc:language>
    <meta:editing-cycles>1</meta:editing-cycles>
    <meta:editing-duration>PT0S</meta:editing-duration>
    <dc:title>dpi:dpi_components:platform:subscriber_management:subsman_prmt</dc:title>
  </office:meta>
</office:document-meta>
</file>