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subscriber_management:subsman_res"/><text:bookmark-start text:name="__RefHeading___information_on_command_result_1"/><text:bookmark-start text:name="information_on_command_result"/>Information on command result<text:bookmark-end text:name="__RefHeading___information_on_command_result_1"/><text:bookmark-end text:name="information_on_command_result"/></text:h>
      <text:p text:style-name="Text_20_body">
<text:span text:style-name="Strong_20_Emphasis">For all parameters except of 'list' and 'profile'</text:span></text:p>
      <text:p text:style-name="Text_20_body"> Result processing … a/b/c/d/e</text:p>
      <text:p text:style-name="Preformatted_20_Text"> The symbolic names are indicated in parenthesis:<text:line-break/><text:s text:c="3"/>a - total records<text:line-break/><text:s text:c="3"/>b - records successfully processed<text:line-break/><text:s text:c="3"/>c - some server's error occurred<text:line-break/><text:s text:c="3"/>d - the attribute(s) was set already<text:line-break/><text:s text:c="3"/>e - the attribute was not set (meaningful on removal)<text:line-break/> </text:p>
      <text:p text:style-name="Text_20_body"> Example (the first run):</text:p>
      <text:p text:style-name="Preformatted_20_Text"> fdpi_ctrl load --service 1,2,3 --cidr 192.168.0.0/19<text:line-break/> Autodetected fastdpi params : dev='lo', port=29001<text:line-break/> connecting 127.0.0.1:29001 ...<text:line-break/> ---------------------------------<text:line-break/> Result processing CIDR=192.168.0.0/19 : 8192/8192/0/0/0</text:p>
      <text:p text:style-name="Text_20_body">Example (the second run: the attribute already set):</text:p>
      <text:p text:style-name="Preformatted_20_Text"> fdpi_ctrl load --service 1,2,3 --cidr 192.168.0.0/19<text:line-break/> Autodetected fastdpi params : dev='lo', port=29001<text:line-break/> connecting 127.0.0.1:29001 ...<text:line-break/> ---------------------------------<text:line-break/> Result processing CIDR=192.168.0.0/19 : 8192/0/0/8192/0<text:line-break/> </text:p>
      <text:p text:style-name="Text_20_body"><text:span text:style-name="Strong_20_Emphasis">For 'list' parameter</text:span></text:p>
      <text:p text:style-name="Text_20_body"> Result processing … a/b/c</text:p>
      <text:p text:style-name="Preformatted_20_Text"> The symbolic names are indicated in parenthesis:<text:line-break/><text:s text:c="3"/>a - total records<text:line-break/><text:s text:c="3"/>b - the attribute was set (in this case it is a service)<text:line-break/><text:s text:c="3"/>c - the attribute was not set<text:line-break/><text:s text:c="3"/></text:p>
      <text:p text:style-name="Text_20_body"> Example:</text:p>
      <text:p text:style-name="Preformatted_20_Text"> fdpi_ctrl list --service --cidr 192.168.0.0/19<text:line-break/><text:s text:c="2"/>A lot of output lines. The last lines are:<text:line-break/> 192.168.31.249 1,2,3 (0x7)<text:line-break/> 192.168.31.250 1,2,3 (0x7)<text:line-break/> 192.168.31.251 1,2,3 (0x7)<text:line-break/> 192.168.31.252 1,2,3 (0x7)<text:line-break/> 192.168.31.253 1,2,3 (0x7)<text:line-break/> 192.168.31.254 1,2,3 (0x7)<text:line-break/> 192.168.31.255 1,2,3 (0x7)<text:line-break/> ---------------------------------<text:line-break/> Result processing CIDR=192.168.0.0/19 : 8192/8192/0<text:line-break/> </text:p>
      <text:p text:style-name="Text_20_body"><text:span text:style-name="Strong_20_Emphasis">For 'profile' parameter</text:span></text:p>
      <text:p text:style-name="Text_20_body"> Profile creation<text:line-break/>
 Result processing … a/b/c/d</text:p>
      <text:p text:style-name="Preformatted_20_Text"> Symbolic notations are given in parentheses:<text:line-break/><text:s text:c="3"/>a - in total<text:line-break/><text:s text:c="3"/>b - succeeded<text:line-break/><text:s text:c="3"/>c - internal error ( look through fastdpi_alert.log )<text:line-break/><text:s text:c="3"/>d - profile already exists ( in this case there is a41 profile with corresponding characteristics for the<text:s text:c="2"/>service 4)</text:p>
      <text:p text:style-name="Text_20_body">Example (the first run):</text:p>
      <text:p text:style-name="Preformatted_20_Text"> fdpi_ctrl load profile --service 4<text:s text:c="2"/>--profile.name a41 --profile.json '{ "url_list" : "http://mysite.ru/myfile.bin" , "redirect" : "http://mysite.ru/block", "federal" : true }'<text:line-break/><text:s text:c="2"/>Autodetected fastdpi params : dev='em1', port=29000<text:line-break/><text:s text:c="2"/>connecting 5.200.43.18:29000 ...<text:line-break/><text:s text:c="2"/>================================<text:line-break/><text:s text:c="2"/>------------------<text:line-break/><text:s text:c="2"/>1/1/0/0</text:p>
      <text:p text:style-name="Text_20_body">Example (the second run):</text:p>
      <text:p text:style-name="Preformatted_20_Text"><text:s text:c="2"/>fdpi_ctrl load profile --service 4<text:s text:c="2"/>--profile.name a41 --profile.json '{ "url_list" : "http://mysite.ru/myfile.bin" , "redirect" : "http://mysite.ru/block", "federal" : true }'<text:line-break/><text:s text:c="2"/>Autodetected fastdpi params : dev='em1', port=29000<text:line-break/><text:s text:c="2"/>connecting 5.200.43.18:29000 ...<text:line-break/><text:s text:c="2"/>================================<text:line-break/><text:s text:c="2"/>------------------<text:line-break/><text:s text:c="2"/>1/0/0/1<text:line-break/><text:s text:c="2"/></text:p>
      <text:p text:style-name="Text_20_body"> Example (if a profile can not be specified for the service):</text:p>
      <text:p text:style-name="Preformatted_20_Text"><text:s text:c="2"/>fdpi_ctrl load profile --service 3<text:s text:c="2"/>--profile.name a31 --profile.json '{ "url_list" : "http://mysite.ru/myfile.bin" , "redirect" : "http://mysite.ru/block", "federal" : true }'<text:line-break/><text:s text:c="2"/>Autodetected fastdpi params : dev='em1', port=29000<text:line-break/><text:s text:c="2"/>connecting 5.200.43.18:29000 ...<text:line-break/><text:s text:c="2"/>================================<text:line-break/><text:s text:c="2"/>hvers=0x3, hcmd=16 : bad profile (name or parameters), error code ecode=4<text:line-break/><text:s text:c="6"/>ierr_code=1 (service can't have profile)<text:line-break/><text:s text:c="6"/></text:p>
      <text:p text:style-name="Text_20_body"> Profile deletion<text:line-break/>
 Result processing … a/b/c/d/e</text:p>
      <text:p text:style-name="Preformatted_20_Text"><text:s text:c="2"/>a - in total<text:line-break/><text:s text:c="2"/>b - succeeded<text:line-break/><text:s text:c="2"/>c - profile not found<text:line-break/><text:s text:c="2"/>d - profile is being used ( i.e. there are subscribers with corresponding profile for the service)<text:line-break/><text:s text:c="2"/>e - internal error ( look through fastdpi_alert.log )<text:line-break/><text:s text:c="2"/></text:p>
      <text:p text:style-name="Text_20_body"> Example (profile deletion):</text:p>
      <text:p text:style-name="Preformatted_20_Text"><text:s text:c="2"/>fdpi_ctrl<text:s text:c="2"/>del profile --service 4<text:s text:c="2"/>--profile.name a41<text:line-break/><text:s text:c="2"/>Autodetected fastdpi params : dev='em1', port=29000<text:line-break/><text:s text:c="2"/>connecting 5.200.43.18:29000 ...<text:line-break/><text:s text:c="2"/>================================<text:line-break/><text:s text:c="2"/>------------------<text:line-break/><text:s text:c="2"/>1/1/0/0/0<text:line-break/><text:s text:c="2"/></text:p>
      <text:p text:style-name="Text_20_body"> Example (repetition of profile deletion command ):</text:p>
      <text:p text:style-name="Preformatted_20_Text"><text:s text:c="2"/>fdpi_ctrl<text:s text:c="2"/>del profile --service 4<text:s text:c="2"/>--profile.name a41<text:line-break/><text:s text:c="2"/>Autodetected fastdpi params : dev='em1', port=29000<text:line-break/><text:s text:c="2"/>connecting 5.200.43.18:29000 ...<text:line-break/><text:s text:c="2"/>================================<text:line-break/><text:s text:c="2"/>------------------<text:line-break/><text:s text:c="2"/>1/0/1/0/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12::54:03</meta:creation-date>
    <dc:creator>Generated</dc:creator>
    <dc:date>2025-04-10T12::54:03</dc:date>
    <dc:language>en-US</dc:language>
    <meta:editing-cycles>1</meta:editing-cycles>
    <meta:editing-duration>PT0S</meta:editing-duration>
    <dc:title>dpi:dpi_components:platform:subscriber_management:subsman_res</dc:title>
  </office:meta>
</office:document-meta>
</file>