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vlan_traffic_handling"/><text:bookmark-start text:name="__RefHeading___handling_traffic_by_vlan_1"/><text:bookmark-start text:name="handling_traffic_by_vlan"/>Handling traffic by VLAN<text:bookmark-end text:name="__RefHeading___handling_traffic_by_vlan_1"/><text:bookmark-end text:name="handling_traffic_by_vlan"/></text:h>
      <text:list text:style-name="Numbering_20_1" text:continue-numbering="false">
        <text:list-item>
          <text:p text:style-name="Numbering_20_1_Content_First"> Drop traffic without analysis from a specific VLAN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dr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ropping traffic with preliminary analysis, but without transferring it to Netflow statistics from a specific VLAN (Used to deal with asymmetric traffic when a site receives a double of traffic from another site. It is necessary to analyze and drop the traffic so that it is not included in the statistics)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hi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assing traffic without any analysis from a specific VLAN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pas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isplay existing settings in the UDR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fdpi_cli vlan group <text:span text:style-name="highlight_nu0">0</text:span> show all</text:p>
          </table:table-cell>
        </table:table-row>
      </table:table>
      <text:list text:style-name="Numbering_20_1" text:continue-numbering="true">
        <text:list-item>
          <text:p text:style-name="FirstListParagraph_Text_20_body">Example output of the command: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fdpi_cli vlan group <text:span text:style-name="highlight_nu0">0</text:span> show all<text:line-break/><text:span text:style-name="highlight_sy0">&lt;</text:span>proto<text:span text:style-name="highlight_sy0">&gt;</text:span> <text:span text:style-name="highlight_sy0">&lt;</text:span>vlan<text:span text:style-name="highlight_sy0">&gt;</text:span> <text:span text:style-name="highlight_sy0">&lt;</text:span>service-name<text:span text:style-name="highlight_sy0">&gt;</text:span> <text:span text:style-name="highlight_sy0">&lt;</text:span>policy<text:span text:style-name="highlight_sy0">&gt;</text:span> <text:span text:style-name="highlight_sy0">&lt;</text:span>delay<text:span text:style-name="highlight_sy0">&gt;</text:span><text:line-break/>all <text:span text:style-name="highlight_nu0">4000</text:span> <text:span text:style-name="highlight_sy0">*</text:span><text:s text:c="2"/>hide <text:span text:style-name="highlight_nu0">0</text:span><text:line-break/>all <text:span text:style-name="highlight_nu0">4002</text:span> <text:span text:style-name="highlight_sy0">*</text:span><text:s text:c="2"/>hide <text:span text:style-name="highlight_nu0">0</text:span><text:line-break/>all <text:span text:style-name="highlight_nu0">4003</text:span> <text:span text:style-name="highlight_sy0">*</text:span><text:s text:c="2"/>hide <text:span text:style-name="highlight_nu0">0</text:span></text:p>
          </table:table-cell>
        </table:table-row>
      </table:table>
      <text:list text:style-name="Numbering_20_1" text:continue-numbering="true">
        <text:list-item>
          <text:p text:style-name="FirstListParagraph_Text_20_body">In this example, you can see that all protocols belonging to VLAN 4000, 4002, 4003 are affected by hide, that is, traffic from one site is duplicated to another site.</text:p>
        </text:list-item>
        <text:list-item>
          <text:p text:style-name="Numbering_20_1_Content"> Output all properties for a group with a specific id: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show all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Here <text:span text:style-name="Source_20_Text">id</text:span> is the number of the VLAN for which you want to output Service-Name information. 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For more information, see<text:a xlink:type="simple" xlink:href="https://wiki.vasexperts.com/doku.php?id=dpi:bras_bng:bras_pppoe#configuring_service-name_for_vlan" text:style-name="Internet_20_link" text:visited-style-name="Visited_20_Internet_20_Link">Configuring Service-Name for VLA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9T07::05:50</meta:creation-date>
    <dc:creator>Generated</dc:creator>
    <dc:date>2025-06-09T07::05:50</dc:date>
    <dc:language>en-US</dc:language>
    <meta:editing-cycles>1</meta:editing-cycles>
    <meta:editing-duration>PT0S</meta:editing-duration>
    <dc:title>dpi:dpi_components:platform:vlan_traffic_handling</dc:title>
  </office:meta>
</office:document-meta>
</file>